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DS-plein 3: voor het plaatsen van een win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maart 2015. Verleend op 21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529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-plein 3: voor het plaatsen van een win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92</meta:user-defined>
    <meta:user-defined meta:name="OVERHEIDop.GmbID/DC.identifier">gmb-2015-4529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H 3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00 520244</meta:user-defined>
    <meta:user-defined meta:name="OVERHEIDop.versieInformatie"/>
  </office:meta>
</office:document-meta>
</file>