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411  - Gemeente Stadskanaal - Aangevraagd: omgevingsvergunning voor het aanbouwen van een zitkamer, Zandtangerweg 61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5 is de volgende omgevingsvergunning aangevraagd: Zandtangerweg 61, 9584 TA Mussel, het aanbouwen van een zitkame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528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411  - Gemeente Stadskanaal - Aangevraagd: omgevingsvergunning voor het aanbouwen van een zitkamer, Zandtangerweg 61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88</meta:user-defined>
    <meta:user-defined meta:name="OVERHEIDop.GmbID/DC.identifier">gmb-2015-4528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TA 61</meta:user-defined>
    <meta:user-defined meta:name="OVERHEIDop.woonplaats">Mussel</meta:user-defined>
    <meta:user-defined meta:name="OVERHEIDop.straatnaam">Zandtang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27</meta:user-defined>
    <meta:user-defined meta:name="OVERHEID.EPSG28992/DC.spatial">266794 553325</meta:user-defined>
    <meta:user-defined meta:name="OVERHEIDop.versieInformatie"/>
  </office:meta>
</office:document-meta>
</file>