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Hezelaar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3</text:p>
            <text:p text:style-name="common-al">Aangevraagd 12 mei 2015</text:p>
            <text:p text:style-name="common-al">Het veranderen van de kozijnindel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27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Hezelaar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77</meta:user-defined>
    <meta:user-defined meta:name="OVERHEIDop.GmbID/DC.identifier">gmb-2015-452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K 13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3693 404824</meta:user-defined>
    <meta:user-defined meta:name="OVERHEIDop.versieInformatie"/>
  </office:meta>
</office:document-meta>
</file>