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Singel 45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6-05-2015</text:span>
          </text:p>
            <text:p text:style-name="common-al">Locatie: Singel 45 in Odijk.</text:p>
            <text:p text:style-name="common-al">Zaaknummer: 174055</text:p>
            <text:p text:style-name="common-al">Activiteit: aanleg en in stand houding van een glasvezelkabel ten behoeve van een openbaar telecommunicatienetwerk</text:p>
            <text:p text:style-name="common-al">Bestuursorgaan: college van burgemeester en wethouders </text:p>
            <text:p text:style-name="common-al">Datum verzending besluit: 13-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527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7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7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Singel 45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276</meta:user-defined>
    <meta:user-defined meta:name="OVERHEIDop.GmbID/DC.identifier">gmb-2015-4527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V 45</meta:user-defined>
    <meta:user-defined meta:name="OVERHEIDop.woonplaats">Odijk</meta:user-defined>
    <meta:user-defined meta:name="OVERHEIDop.straatnaam">Sing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38 451272</meta:user-defined>
    <meta:user-defined meta:name="OVERHEIDop.versieInformatie"/>
  </office:meta>
</office:document-meta>
</file>