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399  - Gemeente Stadskanaal - Aangevraagd: omgevingsvergunning voor het bouwen van een nieuwe woning, kadastraal perceel 748, kavel 4 aan de Krommewijk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5 is de volgende omgevingsvergunning aangevraagd: kadastraal perceel 748, kavel 4 aan de Krommewijk, 9501 LA Stadskanaal, het bouwen van een nieuwe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7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99  - Gemeente Stadskanaal - Aangevraagd: omgevingsvergunning voor het bouwen van een nieuwe woning, kadastraal perceel 748, kavel 4 aan de Krommewijk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75</meta:user-defined>
    <meta:user-defined meta:name="OVERHEIDop.GmbID/DC.identifier">gmb-2015-4527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59554 558052</meta:user-defined>
    <meta:user-defined meta:name="OVERHEIDop.versieInformatie"/>
  </office:meta>
</office:document-meta>
</file>