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398  - Gemeente Stadskanaal - Aangevraagd: omgevingsvergunning voor het bouwen van een werktuigenberging en kappen 15 bomen, 2e Barlagerweg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5 is de volgende omgevingsvergunning aangevraagd: 2e Barlagerweg 21, 9591 TT Onstwedde, het bouwen van een werktuigenberging en kappen 15 bom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527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7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7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398  - Gemeente Stadskanaal - Aangevraagd: omgevingsvergunning voor het bouwen van een werktuigenberging en kappen 15 bomen, 2e Barlagerweg 2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73</meta:user-defined>
    <meta:user-defined meta:name="OVERHEIDop.GmbID/DC.identifier">gmb-2015-4527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21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5-27</meta:user-defined>
    <meta:user-defined meta:name="OVERHEID.EPSG28992/DC.spatial">267483 559432</meta:user-defined>
    <meta:user-defined meta:name="OVERHEIDop.versieInformatie"/>
  </office:meta>
</office:document-meta>
</file>