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371  - Gemeente Stadskanaal - Aangevraagd: omgevingsvergunning voor het bouwen van een nieuwe paardenstal, kadastraal perceel 2548, nabij achterzijde Semskade 8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5 is de volgende omgevingsvergunning aangevraagd: kadastraal perceel 2548, nabij achterzijde Semskade 80, 9503 RD Stadskanaal, het bouwen van een nieuwe paardenstal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527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371  - Gemeente Stadskanaal - Aangevraagd: omgevingsvergunning voor het bouwen van een nieuwe paardenstal, kadastraal perceel 2548, nabij achterzijde Semskade 8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71</meta:user-defined>
    <meta:user-defined meta:name="OVERHEIDop.GmbID/DC.identifier">gmb-2015-4527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RD 80</meta:user-defined>
    <meta:user-defined meta:name="OVERHEIDop.woonplaats">Stadskanaal</meta:user-defined>
    <meta:user-defined meta:name="OVERHEIDop.straatnaam">Sems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27</meta:user-defined>
    <meta:user-defined meta:name="OVERHEID.EPSG28992/DC.spatial">258420 558390</meta:user-defined>
    <meta:user-defined meta:name="OVERHEIDop.versieInformatie"/>
  </office:meta>
</office:document-meta>
</file>