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70  - Gemeente Stadskanaal - Aangevraagd: omgevingsvergunning voor het vervangen van een paardenstal, kadastraal perceel 2548, nabij achterzijde Semskade 8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 volgende omgevingsvergunning aangevraagd: kadastraal perceel 2548, nabij achterzijde Semskade 80, 9503 RD Stadskanaal, het vervangen van een paardensta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6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70  - Gemeente Stadskanaal - Aangevraagd: omgevingsvergunning voor het vervangen van een paardenstal, kadastraal perceel 2548, nabij achterzijde Semskade 8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67</meta:user-defined>
    <meta:user-defined meta:name="OVERHEIDop.GmbID/DC.identifier">gmb-2015-4526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D 80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58420 558390</meta:user-defined>
    <meta:user-defined meta:name="OVERHEIDop.versieInformatie"/>
  </office:meta>
</office:document-meta>
</file>