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68  - Gemeente Stadskanaal - Aangevraagd: omgevingsvergunning voor het bouwen van een dubbele woning met mantelzorgwoning, Weigeliastraat 2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is de volgende omgevingsvergunning aangevraagd: Weigeliastraat 21, 9581 MB Musselkanaal, het bouwen van een dubbele woning met mantelzorg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6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68  - Gemeente Stadskanaal - Aangevraagd: omgevingsvergunning voor het bouwen van een dubbele woning met mantelzorgwoning, Weigeliastraat 2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63</meta:user-defined>
    <meta:user-defined meta:name="OVERHEIDop.GmbID/DC.identifier">gmb-2015-4526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MB</meta:user-defined>
    <meta:user-defined meta:name="OVERHEIDop.woonplaats">Musselkanaal</meta:user-defined>
    <meta:user-defined meta:name="OVERHEIDop.straatnaam">Weigelia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64173 551335</meta:user-defined>
    <meta:user-defined meta:name="OVERHEIDop.versieInformatie"/>
  </office:meta>
</office:document-meta>
</file>