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347  - Gemeente Stadskanaal - Aangevraagd: omgevingsvergunning voor het bouwen van een bijgebouw, Streekweg 1B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5 is de volgende omgevingsvergunning aangevraagd: Streekweg 1B, 9591 VM Onstwedde, het bouwen van een bijgebouw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525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5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5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347  - Gemeente Stadskanaal - Aangevraagd: omgevingsvergunning voor het bouwen van een bijgebouw, Streekweg 1B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59</meta:user-defined>
    <meta:user-defined meta:name="OVERHEIDop.GmbID/DC.identifier">gmb-2015-4525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M 1</meta:user-defined>
    <meta:user-defined meta:name="OVERHEIDop.woonplaats">Onstwedde</meta:user-defined>
    <meta:user-defined meta:name="OVERHEIDop.straatnaam">Streek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27</meta:user-defined>
    <meta:user-defined meta:name="OVERHEID.EPSG28992/DC.spatial">266558 564770</meta:user-defined>
    <meta:user-defined meta:name="OVERHEIDop.versieInformatie"/>
  </office:meta>
</office:document-meta>
</file>