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2</text:p>
            <text:p text:style-name="common-al">Aangevraagd 11 mei 2015</text:p>
            <text:p text:style-name="common-al">Het slopen van een schuur en bouwen van een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25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58</meta:user-defined>
    <meta:user-defined meta:name="OVERHEIDop.GmbID/DC.identifier">gmb-2015-452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9121 409976</meta:user-defined>
    <meta:user-defined meta:name="OVERHEIDop.versieInformatie"/>
  </office:meta>
</office:document-meta>
</file>