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291  - Gemeente Stadskanaal - Aangevraagd: omgevingsvergunning voor het verbouwen van drie appartementen, Mas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5 is de volgende omgevingsvergunning aangevraagd: Mast 1, 9501 KB Stadskanaal, het verbouwen van drie appartement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5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291  - Gemeente Stadskanaal - Aangevraagd: omgevingsvergunning voor het verbouwen van drie appartementen, Mas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54</meta:user-defined>
    <meta:user-defined meta:name="OVERHEIDop.GmbID/DC.identifier">gmb-2015-4525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B 1</meta:user-defined>
    <meta:user-defined meta:name="OVERHEIDop.woonplaats">Stadskanaal</meta:user-defined>
    <meta:user-defined meta:name="OVERHEIDop.straatnaam">Mas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59920 557707</meta:user-defined>
    <meta:user-defined meta:name="OVERHEIDop.versieInformatie"/>
  </office:meta>
</office:document-meta>
</file>