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verleende omgevingsvergunning uitgebreide procedure Bilt 1, 6107 AA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12 mei 2015 / het restaureren en asbestsanering van gebouwen C t/m H als onderdeel van het complex Hompesche Mole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span text:style-name="nadrukvet"/></text:p>
            <text:p text:style-name="common-al"/>
            <text:p text:style-name="common-al">
            <text:span text:style-name="nadrukvet">Beroep</text:span>
          </text:p>
            <text:p text:style-name="common-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24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leende omgevingsvergunning uitgebreide procedure Bilt 1, 6107 AA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49</meta:user-defined>
    <meta:user-defined meta:name="OVERHEIDop.GmbID/DC.identifier">gmb-2015-4524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tevensweert</meta:user-defined>
    <meta:user-defined meta:name="OVERHEIDop.straatnaam">Bil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676 348735</meta:user-defined>
    <meta:user-defined meta:name="OVERHEIDop.versieInformatie"/>
  </office:meta>
</office:document-meta>
</file>