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em Dresdenlaan 41, 2132 KR, dakopbouw plaatsen, 21-05-2015, 2015-00060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24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4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em Dresdenlaan 41, 2132 KR, dakopbouw plaatsen, 21-05-2015, 2015-0006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47</meta:user-defined>
    <meta:user-defined meta:name="OVERHEIDop.GmbID/DC.identifier">gmb-2015-452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R 41</meta:user-defined>
    <meta:user-defined meta:name="OVERHEIDop.woonplaats">Hoofddorp</meta:user-defined>
    <meta:user-defined meta:name="OVERHEIDop.straatnaam">Sem Dresd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57 480237</meta:user-defined>
    <meta:user-defined meta:name="OVERHEIDop.versieInformatie"/>
  </office:meta>
</office:document-meta>
</file>