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elertijdrit op 1 juli in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Maasbracht, 6051 – te Maasbracht / verzonden 11 mei 2015 / het organiseren en houden van een wielertijdrit op 1 juli 2015 van 17.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24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elertijdrit op 1 juli in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46</meta:user-defined>
    <meta:user-defined meta:name="OVERHEIDop.GmbID/DC.identifier">gmb-2015-4524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24 351048</meta:user-defined>
    <meta:user-defined meta:name="OVERHEIDop.versieInformatie"/>
  </office:meta>
</office:document-meta>
</file>