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Mandaatregeling AVRI gemeente Neerij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eerijnen en de burgemeester van Neerijnen, ieder voor zover zijn bevoegdheid betreft,</text:p>
            <text:p text:style-name="al"/>
            <text:p text:style-name="al">gelet op afdeling 10.1.1 van de Algemene wet bestuursrecht, de artikelen 156, 165, 168, 171 en 178 van de Gemeentewet en de Dienstverleningsovereenkomst van 30 januari 2014,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/>
            <text:p text:style-name="al">met inachtneming van de hieronder genoemde bepalingen mandaat te verlenen aan het Dagelijks bestuur van de regio Rivierenland, zoals is aangegeven in het bij dit besluit is gevoeg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en verstaan onder:</text:p>
            <text:list text:style-name="id1-3-2-2-1-3">
              <text:list-item text:style-override="id1-3-2-2-1-3-1">
                <text:number>a.</text:number>
                <text:p text:style-name="al">mandaat: de bevoegdheid om in naam van een bestuursorgaan besluiten te nemen;</text:p>
              </text:list-item>
              <text:list-item text:style-override="id1-3-2-2-1-3-2">
                <text:number>b.</text:number>
                <text:p text:style-name="al">ondermandaat: het verlenen van mandaat door de gemandateerde of ondergemandateerde aan een ander;</text:p>
              </text:list-item>
              <text:list-item text:style-override="id1-3-2-2-1-3-3">
                <text:number>c.</text:number>
                <text:p text:style-name="al">machtiging: de bevoegdheid om namens een bestuursorgaan handelingen te verrichten, geen besluiten en/of privaatrechtelijke rechtshandelingen zijnde;</text:p>
              </text:list-item>
              <text:list-item text:style-override="id1-3-2-2-1-3-4">
                <text:number>d.</text:number>
                <text:p text:style-name="al">mandaatgever: het bestuursorgaan dat aan een bij functie in het mandaatregister genoemde functionaris de bevoegdheid geeft om in naam van het bestuursorgaan besluiten te nemen;</text:p>
              </text:list-item>
              <text:list-item text:style-override="id1-3-2-2-1-3-5">
                <text:number>e.</text:number>
                <text:p text:style-name="al">gemandateerde: de functionaris die van de mandaatgever de bevoegdheid heeft gekregen om in zijn naam besluiten te nemen</text:p>
              </text:list-item>
              <text:list-item text:style-override="id1-3-2-2-1-3-6">
                <text:number>f.</text:number>
                <text:p text:style-name="al">plaatsvervanger: de daartoe aangewezen persoon;</text:p>
              </text:list-item>
              <text:list-item text:style-override="id1-3-2-2-1-3-7">
                <text:number>g.</text:number>
                <text:p text:style-name="al">mandaatregister: een overzicht van door mandaatgever aan gemandateerde opgedragen bevoegdhe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mandaat, plaatsvervanging</text:p>
            <text:list text:style-name="id1-3-2-2-2-2">
              <text:list-item text:style-override="id1-3-2-2-2-2">
                <text:number>1.</text:number>
                <text:p text:style-name="al">Het Dagelijks bestuur van de regio Rivierenland kan ter uitoefening van een aan hem gemandateerde bevoegdheid schriftelijk rechtstreeks ondermandaat verlenen aan medewerkers, voor zover dit in het Mandaatregister is vermeld.</text:p>
              </text:list-item>
              <text:list-item text:style-override="id1-3-2-2-2-3">
                <text:number>2.</text:number>
                <text:p text:style-name="al">Bij diens afwezigheid is het Dagelijks bestuur van de regio Rivierenland bevoegd om voor de uitoefening van dat mandaat een plaatsvervanger aan te wijz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lgemene regels, uitzonderingen</text:p>
            <text:list text:style-name="id1-3-2-2-3-2">
              <text:list-item text:style-override="id1-3-2-2-3-2">
                <text:number>1.</text:number>
                <text:p text:style-name="al">Het mandaat omvat naast het nemen en ondertekenen van besluiten, tevens het verrichten van alle voorbereidings- en uitvoeringshandelingen die bij de uitoefening van de bevoegdheid behoren, alsmede het verdagen van beslissingen.</text:p>
              </text:list-item>
              <text:list-item text:style-override="id1-3-2-2-3-3">
                <text:number>2.</text:number>
                <text:p text:style-name="al">Indien zich één of meer van de in dit lid omschreven situaties voordoet, besluit de mandaatgever zelf:</text:p>
                <text:list text:style-name="id1-3-2-2-3-3-3">
                  <text:list-item text:style-override="id1-3-2-2-3-3-3-1">
                    <text:number>a.</text:number>
                    <text:p text:style-name="al">het besluit kan inhouden een afwijking van het bestaande beleid, richtlijnen, voorschriften of een advies, als bedoeld in afdeling 3.3 van de Algemene wet bestuursrecht;</text:p>
                  </text:list-item>
                  <text:list-item text:style-override="id1-3-2-2-3-3-3-2">
                    <text:number>b.</text:number>
                    <text:p text:style-name="al">het besluit kan inhouden overschrijding van budgetten, kredieten of onvoorziene uitgaven;</text:p>
                  </text:list-item>
                  <text:list-item text:style-override="id1-3-2-2-3-3-3-3">
                    <text:number>c.</text:number>
                    <text:p text:style-name="al">de mandaatgever heeft vooraf te kennen gegeven zelf te willen beslissen;</text:p>
                  </text:list-item>
                  <text:list-item text:style-override="id1-3-2-2-3-3-3-4">
                    <text:number>d.</text:number>
                    <text:p text:style-name="al">afdeling 3.4 van de Algemene wet bestuursrecht is toegepast en tegen het voorgenomen besluit zijn zienswijzen ingediend.</text:p>
                  </text:list-item>
                </text:list>
              </text:list-item>
              <text:list-item text:style-override="id1-3-2-2-3-4">
                <text:number>3.</text:number>
                <text:p text:style-name="al">Indien redelijkerwijs is te verwachten dat een beslissing omstreden is en om een eigen afweging van het bestuursorgaan vraag, is voorafgaande kennisgeving aan het bestuursorgaan verei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uit na bezwaar</text:p>
            <text:p text:style-name="al">Het besluit op een ingediend bezwaarschrift wordt uitsluitend genomen door het ter zake bevoegd bestuursorg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legging en informatieverstrekking</text:p>
            <text:list text:style-name="id1-3-2-2-5-2">
              <text:list-item text:style-override="id1-3-2-2-5-2">
                <text:number>1.</text:number>
                <text:p text:style-name="al">De gemandateerde draagt zorg voor een deugdelijke verslaglegging, bekendmaking en archivering van de door hem in mandaat genomen besluiten;</text:p>
              </text:list-item>
              <text:list-item text:style-override="id1-3-2-2-5-3">
                <text:number>2.</text:number>
                <text:p text:style-name="al">In het mandaatregister is opgenomen bij welke bevoegdheden het ter zake bevoegde bestuursorgaan moet worden geïnform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ndertekeningswijze bij mandaat en ondermandaat</text:p>
            <text:p text:style-name="al">Bij de uitoefening van een mandaat worden uitgaande stukken als volgt ondertekend:</text:p>
            <text:p text:style-name="al"/>
            <text:p text:style-name="al">Burgemeester en wethouders van de gemeente Neerijnen,</text:p>
            <text:p text:style-name="al">namens hen</text:p>
            <text:p text:style-name="al">[functie gemandateerde] AVRI</text:p>
            <text:p text:style-name="al">[handtekening] gevolgd door [naam]</text:p>
            <text:p text:style-name="al"/>
            <text:p text:style-name="al">Bij de uitoefening van ondermandaat worden uitgaande stukken als volgt ondertekend:</text:p>
            <text:p text:style-name="al"/>
            <text:p text:style-name="al">Namens burgemeester en wethouders van de gemeente Neerijnen,</text:p>
            <text:p text:style-name="al">[functie gemandateerde] AVRI</text:p>
            <text:p text:style-name="al">Voor deze,</text:p>
            <text:p text:style-name="al">[handtekening]</text:p>
            <text:p text:style-name="al">[naam]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</text:p>
            <text:p text:style-name="al">Deze regeling treedt met terugwerkende kracht in werking op 1 februari 2014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Citeertitel</text:p>
            <text:p text:style-name="al">Deze regeling kan worden aangehaald als: Mandaatregeling AVRI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Burgemeester en wethouders van Neerijnen, </text:span>
          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.W. </text:span>
            <text:span text:style-name="achternaam"> Wanrooij</text:span>
          </text:span></text:p>
            <text:p><text:span text:style-name="functie">de burgemeester, </text:span></text:p>
            <text:p><text:span text:style-name="ondertekening_naam">
            <text:span text:style-name="voornaam">L.H.M.  </text:span>
            <text:span text:style-name="achternaam">van Ruijven-van Leeuwen</text:span>
          </text:span></text:p>
            <text:p><text:span text:style-name="functie">Burgemeester van Neerijnen,</text:span></text:p>
            <text:p><text:span text:style-name="ondertekening_naam">
            <text:span text:style-name="voornaam">L.H.M.  </text:span>
            <text:span text:style-name="achternaam"> 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4524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4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4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regeling AVRI gemeente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40</meta:user-defined>
    <meta:user-defined meta:name="OVERHEIDop.GmbID/DC.identifier">gmb-2015-45240</meta:user-defined>
    <meta:user-defined meta:name="OVERHEID.Gemeente/DC.creator">Neerijn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eerijnen</meta:user-defined>
    <meta:user-defined meta:name="OVERHEIDgvop.Informatietype/DC.type">Overige besluiten van algemene strekking</meta:user-defined>
    <meta:user-defined meta:name="OVERHEID.Gemeente/DCTERMS.publisher">Neerijnen</meta:user-defined>
    <meta:user-defined meta:name="OVERHEIDop.externeBijlage">exb-2015-12504</meta:user-defined>
    <meta:user-defined meta:name="OVERHEID.Gemeente/DC.spatial">Neerijnen</meta:user-defined>
    <meta:user-defined meta:name="OVERHEIDop.versieInformatie"/>
  </office:meta>
</office:document-meta>
</file>