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Levenskunstbeurs op het terrein van Op Hodenpijl, Rijksstraatweg 20-22, 2636 AX Schipluiden op 4 en 5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Op Hodenpijl - evenementenvergunning voor het houden van de Levenskunstbeurs op het terrein van Op Hodenpijl, Rijksstraatweg 20-22, 2636 AX Schipluiden op 4 en 5 juli 2015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4522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2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de Levenskunstbeurs op het terrein van Op Hodenpijl, Rijksstraatweg 20-22, 2636 AX Schipluiden op 4 en 5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228</meta:user-defined>
    <meta:user-defined meta:name="OVERHEIDop.GmbID/DC.identifier">gmb-2015-45228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AX 20</meta:user-defined>
    <meta:user-defined meta:name="OVERHEIDop.woonplaats">Schipluiden</meta:user-defined>
    <meta:user-defined meta:name="OVERHEIDop.straatnaam">Rijksstraat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744 444741</meta:user-defined>
    <meta:user-defined meta:name="OVERHEIDop.versieInformatie"/>
  </office:meta>
</office:document-meta>
</file>