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e (APV)vergunning - evenementenvergunning voor een muziekfestival op het terrein van de ijsbaan aan de Koningin Julianaweg 1c, 3155 XB Maasland op 12 september 2015 van 12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ome Town Festival - evenementenvergunning voor een muziekfestival op het terrein van de ijsbaan aan de Koningin Julianaweg 1c, 3155 XB Maasland op 12 september 2015 van 12.00 uur tot 23.00 uur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4522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e (APV)vergunning - evenementenvergunning voor een muziekfestival op het terrein van de ijsbaan aan de Koningin Julianaweg 1c, 3155 XB Maasland op 12 september 2015 van 12.00 uur tot 2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224</meta:user-defined>
    <meta:user-defined meta:name="OVERHEIDop.GmbID/DC.identifier">gmb-2015-45224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XB 1</meta:user-defined>
    <meta:user-defined meta:name="OVERHEIDop.woonplaats">Maasland</meta:user-defined>
    <meta:user-defined meta:name="OVERHEIDop.straatnaam">Koningin Juliana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125 438387</meta:user-defined>
    <meta:user-defined meta:name="OVERHEIDop.versieInformatie"/>
  </office:meta>
</office:document-meta>
</file>