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lotconcert/open air concert op 11 juli in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Bogenstraat 8-17, 6017 – te Thorn /  verzonden 13 mei 2015 / het organiseren en houden van een slotconcert/open air concert op 11 juli 2015 van 17.00 uur tot 21.30 uur</text:span>
            <text:span text:style-name="nadrukcur"/>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522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2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2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lotconcert/open air concert op 11 juli in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223</meta:user-defined>
    <meta:user-defined meta:name="OVERHEIDop.GmbID/DC.identifier">gmb-2015-45223</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V 8</meta:user-defined>
    <meta:user-defined meta:name="OVERHEIDop.woonplaats">Thorn</meta:user-defined>
    <meta:user-defined meta:name="OVERHEIDop.straatnaam">Bog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824 352576</meta:user-defined>
    <meta:user-defined meta:name="OVERHEIDop.versieInformatie"/>
  </office:meta>
</office:document-meta>
</file>