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illa Ruimzicht, Achterhoekse Zomerfair op 7 jun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illa Ruimzicht voor de Achterhoekse Zomerfair in het Arboretum op 7 juni 2015 van 12.00 uur tot 19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22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2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2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lla Ruimzicht, Achterhoekse Zomerfair op 7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21</meta:user-defined>
    <meta:user-defined meta:name="OVERHEIDop.GmbID/DC.identifier">gmb-2015-4522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Economie | Ondernemen</meta:user-defined>
    <meta:user-defined meta:name="OVERHEIDop.referentienummer">15zk007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7</meta:user-defined>
    <meta:user-defined meta:name="xs:date/OVERHEIDop.einddatum">2015-06-07</meta:user-defined>
    <meta:user-defined meta:name="OVERHEID.EPSG28992/DC.spatial">216878 443034</meta:user-defined>
    <meta:user-defined meta:name="OVERHEIDop.versieInformatie"/>
  </office:meta>
</office:document-meta>
</file>