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47, Stationsdwarsstraat 11 en 11A, 6131 BA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wijziging 3 appartementen tot 2 appartementen</text:p>
            <text:p text:style-name="common-al">Locatie: Stationsdwarsstraat 11 en 11A, 6131 BA te Sittard </text:p>
            <text:p text:style-name="common-al">Ontvangstdatum: 24/03/2015, </text:p>
            <text:p text:style-name="common-al">Dossiernummer: Om15.0147</text:p>
            <text:p text:style-name="common-al">Verzenddatum besluit: 12/05/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18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8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8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47, Stationsdwarsstraat 11 en 11A, 6131 BA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87</meta:user-defined>
    <meta:user-defined meta:name="OVERHEIDop.GmbID/DC.identifier">gmb-2015-4518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A 11</meta:user-defined>
    <meta:user-defined meta:name="OVERHEIDop.woonplaats">Sittard</meta:user-defined>
    <meta:user-defined meta:name="OVERHEIDop.straatnaam">Stationsdwar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7</meta:user-defined>
    <meta:user-defined meta:name="xs:date/OVERHEIDop.einddatum">2015-07-09</meta:user-defined>
    <meta:user-defined meta:name="OVERHEID.EPSG28992/DC.spatial">188197 334874</meta:user-defined>
    <meta:user-defined meta:name="OVERHEIDop.versieInformatie"/>
  </office:meta>
</office:document-meta>
</file>