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 dossiernummer Om15.0152, Bloemenmarkt 11, 6163 CE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plaatsen van een reclame</text:p>
            <text:p text:style-name="common-al">Locatie: Bloemenmarkt 11, 6163 CE te Geleen </text:p>
            <text:p text:style-name="common-al">Ontvangstdatum: 25/03/2015, </text:p>
            <text:p text:style-name="common-al">Dossiernummer: Om15.0152</text:p>
            <text:p text:style-name="common-al">Verzenddatum besluit: 13/05/2015</text:p>
            <text:p text:style-name="common-al"/>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45186</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86</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86</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5.0152, Bloemenmarkt 11, 6163 CE t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186</meta:user-defined>
    <meta:user-defined meta:name="OVERHEIDop.GmbID/DC.identifier">gmb-2015-4518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3CE 11</meta:user-defined>
    <meta:user-defined meta:name="OVERHEIDop.woonplaats">Geleen</meta:user-defined>
    <meta:user-defined meta:name="OVERHEIDop.straatnaam">Bloemenmark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5-27</meta:user-defined>
    <meta:user-defined meta:name="xs:date/OVERHEIDop.einddatum">2015-07-09</meta:user-defined>
    <meta:user-defined meta:name="OVERHEID.EPSG28992/DC.spatial">185025 332919</meta:user-defined>
    <meta:user-defined meta:name="OVERHEIDop.versieInformatie"/>
  </office:meta>
</office:document-meta>
</file>