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171, Dagobertstraat 16 t/m 210 even, 6132 EP - 6132 ES t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vervangen entrees van de portiekwoningen door puien</text:p>
            <text:p text:style-name="common-al">Locatie: Dagobertstraat 16 tm 210 even, 6132 EP-6132 ES te Sittard </text:p>
            <text:p text:style-name="common-al">Ontvangstdatum: 08/04/2015, </text:p>
            <text:p text:style-name="common-al">Dossiernummer: Om15.0171</text:p>
            <text:p text:style-name="common-al">Verzenddatum besluit: 13/05/2015</text:p>
            <text:p text:style-name="common-al"/>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45185</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85</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85</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171, Dagobertstraat 16 t/m 210 even, 6132 EP - 6132 ES t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185</meta:user-defined>
    <meta:user-defined meta:name="OVERHEIDop.GmbID/DC.identifier">gmb-2015-4518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2EP 20</meta:user-defined>
    <meta:user-defined meta:name="OVERHEIDop.woonplaats">Sittard</meta:user-defined>
    <meta:user-defined meta:name="OVERHEIDop.straatnaam">Dagobert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xs:date/OVERHEIDop.startdatum">2015-05-27</meta:user-defined>
    <meta:user-defined meta:name="xs:date/OVERHEIDop.einddatum">2015-07-09</meta:user-defined>
    <meta:user-defined meta:name="OVERHEID.EPSG28992/DC.spatial">190337 334223</meta:user-defined>
    <meta:user-defined meta:name="OVERHEIDop.versieInformatie"/>
  </office:meta>
</office:document-meta>
</file>