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78, Mozartstraat 3, 6137 RJ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aanbouw achter woonhuis</text:p>
            <text:p text:style-name="common-al">Locatie: Mozartstraat 3, 6137 RJ te Sittard </text:p>
            <text:p text:style-name="common-al">Ontvangstdatum: 13/04/2015, </text:p>
            <text:p text:style-name="common-al">Dossiernummer: Om15.0178</text:p>
            <text:p text:style-name="common-al">Verzenddatum besluit: 13/05/2015</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518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8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8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78, Mozartstraat 3, 6137 RJ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84</meta:user-defined>
    <meta:user-defined meta:name="OVERHEIDop.GmbID/DC.identifier">gmb-2015-4518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RJ 3</meta:user-defined>
    <meta:user-defined meta:name="OVERHEIDop.woonplaats">Sittard</meta:user-defined>
    <meta:user-defined meta:name="OVERHEIDop.straatnaam">Mozart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27</meta:user-defined>
    <meta:user-defined meta:name="xs:date/OVERHEIDop.einddatum">2015-07-09</meta:user-defined>
    <meta:user-defined meta:name="OVERHEID.EPSG28992/DC.spatial">190025 334354</meta:user-defined>
    <meta:user-defined meta:name="OVERHEIDop.versieInformatie"/>
  </office:meta>
</office:document-meta>
</file>