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 dossiernummer Om15.0145, Spoorstraat 36, 6161 AC te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veranderen van een dakkapel</text:p>
            <text:p text:style-name="common-al">Locatie: Spoorstraat 36, 6161 AC te Geleen </text:p>
            <text:p text:style-name="common-al">Ontvangstdatum: 24/03/2015, </text:p>
            <text:p text:style-name="common-al">Dossiernummer: Om15.0145</text:p>
            <text:p text:style-name="common-al">Verzenddatum besluit: 12/05/2015</text:p>
            <text:p text:style-name="common-al">Belanghebbenden kunnen tegen bovengenoemd besluit een schriftelijk en gemotiveerd bezwaarschrift indienen bij het College van burgemeester en wethouders van Sittard-Geleen, postbus 18, 6130 AA Sittard.</text:p>
            <text:p text:style-name="common-al">Verzend dit bezwaarschrift per post. Persoonlijk afgeven in het gemeentehuis mag ook. Een bezwaarschrift via e-mail is niet rechtsgeldig!</text:p>
            <text:p text:style-name="common-al">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45174</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74</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174</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145, Spoorstraat 36, 6161 AC te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174</meta:user-defined>
    <meta:user-defined meta:name="OVERHEIDop.GmbID/DC.identifier">gmb-2015-45174</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1AC 36</meta:user-defined>
    <meta:user-defined meta:name="OVERHEIDop.woonplaats">Geleen</meta:user-defined>
    <meta:user-defined meta:name="OVERHEIDop.straatnaam">Spoor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xs:date/OVERHEIDop.startdatum">2015-05-27</meta:user-defined>
    <meta:user-defined meta:name="xs:date/OVERHEIDop.einddatum">2015-07-09</meta:user-defined>
    <meta:user-defined meta:name="OVERHEID.EPSG28992/DC.spatial">185276 330563</meta:user-defined>
    <meta:user-defined meta:name="OVERHEIDop.versieInformatie"/>
  </office:meta>
</office:document-meta>
</file>