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67, Straatsburglaan 83, 6137 J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zonnepanelen tegen zijgevel</text:p>
            <text:p text:style-name="common-al">Locatie: Straatsburglaan 83, 6137 JA te Sittard </text:p>
            <text:p text:style-name="common-al">Ontvangstdatum: 07/02/2015, </text:p>
            <text:p text:style-name="common-al">Dossiernummer: Om15.0067</text:p>
            <text:p text:style-name="common-al">Verzenddatum besluit: 12/05/2015</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6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6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67, Straatsburglaan 83, 6137 JA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64</meta:user-defined>
    <meta:user-defined meta:name="OVERHEIDop.GmbID/DC.identifier">gmb-2015-4516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JA 83</meta:user-defined>
    <meta:user-defined meta:name="OVERHEIDop.woonplaats">Sittard</meta:user-defined>
    <meta:user-defined meta:name="OVERHEIDop.straatnaam">Straatsburg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91067 334447</meta:user-defined>
    <meta:user-defined meta:name="OVERHEIDop.versieInformatie"/>
  </office:meta>
</office:document-meta>
</file>