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3-6">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1-3-6">
      <text:list-level-style-bullet text:bullet-char="•" text:level="1">
        <style:list-level-properties text:min-label-width="10mm"/>
      </text:list-level-style-bullet>
    </text:list-style>
    <text:list-style style:name="id1-3-2-2-2-11-3-7">
      <text:list-level-style-bullet text:bullet-char="•" text:level="1">
        <style:list-level-properties text:min-label-width="10mm"/>
      </text:list-level-style-bullet>
    </text:list-style>
    <text:list-style style:name="id1-3-2-2-2-11-3-8">
      <text:list-level-style-bullet text:bullet-char="•" text:level="1">
        <style:list-level-properties text:min-label-width="10mm"/>
      </text:list-level-style-bullet>
    </text:list-style>
    <text:list-style style:name="id1-3-2-2-2-11-3-9">
      <text:list-level-style-bullet text:bullet-char="•" text:level="1">
        <style:list-level-properties text:min-label-width="10mm"/>
      </text:list-level-style-bullet>
    </text:list-style>
    <text:list-style style:name="id1-3-2-2-2-11-3-10">
      <text:list-level-style-bullet text:bullet-char="•" text:level="1">
        <style:list-level-properties text:min-label-width="10mm"/>
      </text:list-level-style-bullet>
    </text:list-style>
    <text:list-style style:name="id1-3-2-2-2-11-3-11">
      <text:list-level-style-bullet text:bullet-char="•" text:level="1">
        <style:list-level-properties text:min-label-width="10mm"/>
      </text:list-level-style-bullet>
    </text:list-style>
    <text:list-style style:name="id1-3-2-2-2-11-3-12">
      <text:list-level-style-bullet text:bullet-char="•" text:level="1">
        <style:list-level-properties text:min-label-width="10mm"/>
      </text:list-level-style-bullet>
    </text:list-style>
    <text:list-style style:name="id1-3-2-2-2-11-3-13">
      <text:list-level-style-bullet text:bullet-char="•" text:level="1">
        <style:list-level-properties text:min-label-width="10mm"/>
      </text:list-level-style-bullet>
    </text:list-style>
    <text:list-style style:name="id1-3-2-2-2-11-3-14">
      <text:list-level-style-bullet text:bullet-char="•" text:level="1">
        <style:list-level-properties text:min-label-width="10mm"/>
      </text:list-level-style-bullet>
    </text:list-style>
    <text:list-style style:name="id1-3-2-2-2-11-3-15">
      <text:list-level-style-bullet text:bullet-char="•" text:level="1">
        <style:list-level-properties text:min-label-width="10mm"/>
      </text:list-level-style-bullet>
    </text:list-style>
    <text:list-style style:name="id1-3-2-2-2-11-3-16">
      <text:list-level-style-bullet text:bullet-char="•" text:level="1">
        <style:list-level-properties text:min-label-width="10mm"/>
      </text:list-level-style-bullet>
    </text:list-style>
    <text:list-style style:name="id1-3-2-2-2-11-3-17">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3">
      <text:list-level-style-bullet text:bullet-char="•" text:level="1">
        <style:list-level-properties text:min-label-width="10mm"/>
      </text:list-level-style-bullet>
    </text:list-style>
    <text:list-style style:name="id1-3-2-2-3-16-2-1-3-1-3-1">
      <text:list-level-style-bullet text:bullet-char="•" text:level="1">
        <style:list-level-properties text:min-label-width="10mm"/>
      </text:list-level-style-bullet>
    </text:list-style>
    <text:list-style style:name="id1-3-2-2-3-16-2-1-3-1-3-2">
      <text:list-level-style-bullet text:bullet-char="•" text:level="1">
        <style:list-level-properties text:min-label-width="10mm"/>
      </text:list-level-style-bullet>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2-3-2-3">
      <text:list-level-style-bullet text:bullet-char="•" text:level="1">
        <style:list-level-properties text:min-label-width="10mm"/>
      </text:list-level-style-bullet>
    </text:list-style>
    <text:list-style style:name="id1-3-2-2-3-16-2-2-3-2-3-1">
      <text:list-level-style-bullet text:bullet-char="•" text:level="1">
        <style:list-level-properties text:min-label-width="10mm"/>
      </text:list-level-style-bullet>
    </text:list-style>
    <text:list-style style:name="id1-3-2-2-3-16-2-2-3-2-3-2">
      <text:list-level-style-bullet text:bullet-char="•" text:level="1">
        <style:list-level-properties text:min-label-width="10mm"/>
      </text:list-level-style-bullet>
    </text:list-style>
    <text:list-style style:name="id1-3-2-2-3-16-2-2-3-2-3-3">
      <text:list-level-style-bullet text:bullet-char="•" text:level="1">
        <style:list-level-properties text:min-label-width="10mm"/>
      </text:list-level-style-bullet>
    </text:list-style>
    <text:list-style style:name="id1-3-2-2-3-16-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2-3-9-3">
      <text:list-level-style-bullet text:bullet-char="•" text:level="1">
        <style:list-level-properties text:min-label-width="10mm"/>
      </text:list-level-style-bullet>
    </text:list-style>
    <text:list-style style:name="id1-3-2-2-3-16-2-2-3-9-3-1">
      <text:list-level-style-bullet text:bullet-char="•" text:level="1">
        <style:list-level-properties text:min-label-width="10mm"/>
      </text:list-level-style-bullet>
    </text:list-style>
    <text:list-style style:name="id1-3-2-2-3-16-2-2-3-9-3-2">
      <text:list-level-style-bullet text:bullet-char="•" text:level="1">
        <style:list-level-properties text:min-label-width="10mm"/>
      </text:list-level-style-bullet>
    </text:list-style>
    <text:list-style style:name="id1-3-2-2-3-16-2-2-3-9-3-3">
      <text:list-level-style-bullet text:bullet-char="•" text:level="1">
        <style:list-level-properties text:min-label-width="10mm"/>
      </text:list-level-style-bullet>
    </text:list-style>
    <text:list-style style:name="id1-3-2-2-3-16-2-2-3-9-3-4">
      <text:list-level-style-bullet text:bullet-char="•" text:level="1">
        <style:list-level-properties text:min-label-width="10mm"/>
      </text:list-level-style-bullet>
    </text:list-style>
    <text:list-style style:name="id1-3-2-2-3-16-2-2-3-9-3-5">
      <text:list-level-style-bullet text:bullet-char="•" text:level="1">
        <style:list-level-properties text:min-label-width="10mm"/>
      </text:list-level-style-bullet>
    </text:list-style>
    <text:list-style style:name="id1-3-2-2-3-16-2-2-3-9-3-6">
      <text:list-level-style-bullet text:bullet-char="•" text:level="1">
        <style:list-level-properties text:min-label-width="10mm"/>
      </text:list-level-style-bullet>
    </text:list-style>
    <text:list-style style:name="id1-3-2-2-3-16-2-2-3-9-3-7">
      <text:list-level-style-bullet text:bullet-char="•" text:level="1">
        <style:list-level-properties text:min-label-width="10mm"/>
      </text:list-level-style-bullet>
    </text:list-style>
    <text:list-style style:name="id1-3-2-2-3-16-2-2-3-9-3-8">
      <text:list-level-style-bullet text:bullet-char="•" text:level="1">
        <style:list-level-properties text:min-label-width="10mm"/>
      </text:list-level-style-bullet>
    </text:list-style>
    <text:list-style style:name="id1-3-2-2-3-16-2-2-3-9-3-9">
      <text:list-level-style-bullet text:bullet-char="•" text:level="1">
        <style:list-level-properties text:min-label-width="10mm"/>
      </text:list-level-style-bullet>
    </text:list-style>
    <text:list-style style:name="id1-3-2-2-3-16-2-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6-2-2-3-10-3">
      <text:list-level-style-bullet text:bullet-char="•" text:level="1">
        <style:list-level-properties text:min-label-width="10mm"/>
      </text:list-level-style-bullet>
    </text:list-style>
    <text:list-style style:name="id1-3-2-2-3-16-2-2-3-10-3-1">
      <text:list-level-style-bullet text:bullet-char="•" text:level="1">
        <style:list-level-properties text:min-label-width="10mm"/>
      </text:list-level-style-bullet>
    </text:list-style>
    <text:list-style style:name="id1-3-2-2-3-16-2-2-3-10-3-2">
      <text:list-level-style-bullet text:bullet-char="•" text:level="1">
        <style:list-level-properties text:min-label-width="10mm"/>
      </text:list-level-style-bullet>
    </text:list-style>
    <text:list-style style:name="id1-3-2-2-3-16-2-2-3-10-3-3">
      <text:list-level-style-bullet text:bullet-char="•" text:level="1">
        <style:list-level-properties text:min-label-width="10mm"/>
      </text:list-level-style-bullet>
    </text:list-style>
    <text:list-style style:name="id1-3-2-2-3-16-2-2-3-10-3-4">
      <text:list-level-style-bullet text:bullet-char="•" text:level="1">
        <style:list-level-properties text:min-label-width="10mm"/>
      </text:list-level-style-bullet>
    </text:list-style>
    <text:list-style style:name="id1-3-2-2-3-16-2-2-3-10-3-5">
      <text:list-level-style-bullet text:bullet-char="•" text:level="1">
        <style:list-level-properties text:min-label-width="10mm"/>
      </text:list-level-style-bullet>
    </text:list-style>
    <text:list-style style:name="id1-3-2-2-3-16-2-2-3-10-3-6">
      <text:list-level-style-bullet text:bullet-char="•" text:level="1">
        <style:list-level-properties text:min-label-width="10mm"/>
      </text:list-level-style-bullet>
    </text:list-style>
    <text:list-style style:name="id1-3-2-2-3-16-2-2-3-10-3-7">
      <text:list-level-style-bullet text:bullet-char="•" text:level="1">
        <style:list-level-properties text:min-label-width="10mm"/>
      </text:list-level-style-bullet>
    </text:list-style>
    <text:list-style style:name="id1-3-2-2-3-16-2-2-3-10-3-8">
      <text:list-level-style-bullet text:bullet-char="•" text:level="1">
        <style:list-level-properties text:min-label-width="10mm"/>
      </text:list-level-style-bullet>
    </text:list-style>
    <text:list-style style:name="id1-3-2-2-3-16-2-2-3-10-3-9">
      <text:list-level-style-bullet text:bullet-char="•" text:level="1">
        <style:list-level-properties text:min-label-width="10mm"/>
      </text:list-level-style-bullet>
    </text:list-style>
    <text:list-style style:name="id1-3-2-2-3-16-2-2-3-10-3-10">
      <text:list-level-style-bullet text:bullet-char="•" text:level="1">
        <style:list-level-properties text:min-label-width="10mm"/>
      </text:list-level-style-bullet>
    </text:list-style>
    <text:list-style style:name="id1-3-2-2-3-16-2-2-3-10-3-11">
      <text:list-level-style-bullet text:bullet-char="•" text:level="1">
        <style:list-level-properties text:min-label-width="10mm"/>
      </text:list-level-style-bullet>
    </text:list-style>
    <text:list-style style:name="id1-3-2-2-3-16-2-2-3-10-3-12">
      <text:list-level-style-bullet text:bullet-char="•" text:level="1">
        <style:list-level-properties text:min-label-width="10mm"/>
      </text:list-level-style-bullet>
    </text:list-style>
    <text:list-style style:name="id1-3-2-2-3-16-2-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6-2-2-3-11-3">
      <text:list-level-style-bullet text:bullet-char="•" text:level="1">
        <style:list-level-properties text:min-label-width="10mm"/>
      </text:list-level-style-bullet>
    </text:list-style>
    <text:list-style style:name="id1-3-2-2-3-16-2-2-3-11-3-1">
      <text:list-level-style-bullet text:bullet-char="•" text:level="1">
        <style:list-level-properties text:min-label-width="10mm"/>
      </text:list-level-style-bullet>
    </text:list-style>
    <text:list-style style:name="id1-3-2-2-3-16-2-2-3-11-3-2">
      <text:list-level-style-bullet text:bullet-char="•" text:level="1">
        <style:list-level-properties text:min-label-width="10mm"/>
      </text:list-level-style-bullet>
    </text:list-style>
    <text:list-style style:name="id1-3-2-2-3-16-2-2-3-11-3-3">
      <text:list-level-style-bullet text:bullet-char="•" text:level="1">
        <style:list-level-properties text:min-label-width="10mm"/>
      </text:list-level-style-bullet>
    </text:list-style>
    <text:list-style style:name="id1-3-2-2-3-16-2-2-3-11-3-4">
      <text:list-level-style-bullet text:bullet-char="•" text:level="1">
        <style:list-level-properties text:min-label-width="10mm"/>
      </text:list-level-style-bullet>
    </text:list-style>
    <text:list-style style:name="id1-3-2-2-3-16-2-2-3-11-3-5">
      <text:list-level-style-bullet text:bullet-char="•" text:level="1">
        <style:list-level-properties text:min-label-width="10mm"/>
      </text:list-level-style-bullet>
    </text:list-style>
    <text:list-style style:name="id1-3-2-2-3-16-2-2-3-11-3-6">
      <text:list-level-style-bullet text:bullet-char="•" text:level="1">
        <style:list-level-properties text:min-label-width="10mm"/>
      </text:list-level-style-bullet>
    </text:list-style>
    <text:list-style style:name="id1-3-2-2-3-16-2-2-3-11-3-7">
      <text:list-level-style-bullet text:bullet-char="•" text:level="1">
        <style:list-level-properties text:min-label-width="10mm"/>
      </text:list-level-style-bullet>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6-2-3-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6-2-3-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6-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5-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6-2-5-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6-2-5-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16-2-5-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2-6-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16-2-6-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16-2-6-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16-2-6-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16-2-6-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2-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2-2-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2-4">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3-4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5-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5-3-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5-3-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5-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5-3-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5-3-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2-5-3-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6-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6-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6-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6-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4-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1-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1-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2-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3-2-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3-3">
      <text:list-level-style-bullet text:bullet-char="•" text:level="1">
        <style:list-level-properties text:min-label-width="10mm"/>
      </text:list-level-style-bullet>
    </text:list-style>
    <text:list-style style:name="id1-3-2-2-3-49-2-3-3-1">
      <text:list-level-style-bullet text:bullet-char="•" text:level="1">
        <style:list-level-properties text:min-label-width="10mm"/>
      </text:list-level-style-bullet>
    </text:list-style>
    <text:list-style style:name="id1-3-2-2-3-49-2-3-3-2">
      <text:list-level-style-bullet text:bullet-char="•" text:level="1">
        <style:list-level-properties text:min-label-width="10mm"/>
      </text:list-level-style-bullet>
    </text:list-style>
    <text:list-style style:name="id1-3-2-2-3-49-2-3-3-3">
      <text:list-level-style-bullet text:bullet-char="•" text:level="1">
        <style:list-level-properties text:min-label-width="10mm"/>
      </text:list-level-style-bullet>
    </text:list-style>
    <text:list-style style:name="id1-3-2-2-3-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3">
      <text:list-level-style-bullet text:bullet-char="•" text:level="1">
        <style:list-level-properties text:min-label-width="10mm"/>
      </text:list-level-style-bullet>
    </text:list-style>
    <text:list-style style:name="id1-3-2-2-3-63-2-2-3-1-3-1">
      <text:list-level-style-bullet text:bullet-char="•" text:level="1">
        <style:list-level-properties text:min-label-width="10mm"/>
      </text:list-level-style-bullet>
    </text:list-style>
    <text:list-style style:name="id1-3-2-2-3-63-2-2-3-1-3-2">
      <text:list-level-style-bullet text:bullet-char="•" text:level="1">
        <style:list-level-properties text:min-label-width="10mm"/>
      </text:list-level-style-bullet>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2-3">
      <text:list-level-style-bullet text:bullet-char="•" text:level="1">
        <style:list-level-properties text:min-label-width="10mm"/>
      </text:list-level-style-bullet>
    </text:list-style>
    <text:list-style style:name="id1-3-2-2-3-63-2-2-3-2-3-1">
      <text:list-level-style-bullet text:bullet-char="•" text:level="1">
        <style:list-level-properties text:min-label-width="10mm"/>
      </text:list-level-style-bullet>
    </text:list-style>
    <text:list-style style:name="id1-3-2-2-3-63-2-2-3-2-3-2">
      <text:list-level-style-bullet text:bullet-char="•" text:level="1">
        <style:list-level-properties text:min-label-width="10mm"/>
      </text:list-level-style-bullet>
    </text:list-style>
    <text:list-style style:name="id1-3-2-2-3-63-2-2-3-2-3-3">
      <text:list-level-style-bullet text:bullet-char="•" text:level="1">
        <style:list-level-properties text:min-label-width="10mm"/>
      </text:list-level-style-bullet>
    </text:list-style>
    <text:list-style style:name="id1-3-2-2-3-63-2-2-3-2-3-4">
      <text:list-level-style-bullet text:bullet-char="•" text:level="1">
        <style:list-level-properties text:min-label-width="10mm"/>
      </text:list-level-style-bullet>
    </text:list-style>
    <text:list-style style:name="id1-3-2-2-3-63-2-2-3-2-3-5">
      <text:list-level-style-bullet text:bullet-char="•" text:level="1">
        <style:list-level-properties text:min-label-width="10mm"/>
      </text:list-level-style-bullet>
    </text:list-style>
    <text:list-style style:name="id1-3-2-2-3-63-2-2-3-2-3-6">
      <text:list-level-style-bullet text:bullet-char="•" text:level="1">
        <style:list-level-properties text:min-label-width="10mm"/>
      </text:list-level-style-bullet>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8-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8-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2-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8-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2-2-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8-2-2-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bullet text:bullet-char="•" text:level="1">
        <style:list-level-properties text:min-label-width="10mm"/>
      </text:list-level-style-bullet>
    </text:list-style>
    <text:list-style style:name="id1-3-2-2-5-6-2-1-3-1">
      <text:list-level-style-bullet text:bullet-char="•" text:level="1">
        <style:list-level-properties text:min-label-width="10mm"/>
      </text:list-level-style-bullet>
    </text:list-style>
    <text:list-style style:name="id1-3-2-2-5-6-2-1-3-2">
      <text:list-level-style-bullet text:bullet-char="•" text:level="1">
        <style:list-level-properties text:min-label-width="10mm"/>
      </text:list-level-style-bullet>
    </text:list-style>
    <text:list-style style:name="id1-3-2-2-5-6-2-1-3-3">
      <text:list-level-style-bullet text:bullet-char="•" text:level="1">
        <style:list-level-properties text:min-label-width="10mm"/>
      </text:list-level-style-bullet>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bullet text:bullet-char="•" text:level="1">
        <style:list-level-properties text:min-label-width="10mm"/>
      </text:list-level-style-bullet>
    </text:list-style>
    <text:list-style style:name="id1-3-2-2-5-6-2-2-3-1">
      <text:list-level-style-bullet text:bullet-char="•" text:level="1">
        <style:list-level-properties text:min-label-width="10mm"/>
      </text:list-level-style-bullet>
    </text:list-style>
    <text:list-style style:name="id1-3-2-2-5-6-2-2-3-2">
      <text:list-level-style-bullet text:bullet-char="•" text:level="1">
        <style:list-level-properties text:min-label-width="10mm"/>
      </text:list-level-style-bullet>
    </text:list-style>
    <text:list-style style:name="id1-3-2-2-5-6-2-2-3-3">
      <text:list-level-style-bullet text:bullet-char="•" text:level="1">
        <style:list-level-properties text:min-label-width="10mm"/>
      </text:list-level-style-bullet>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2-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2-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2-4-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4-2-4-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4-2-4-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2-2-3-3-3">
      <text:list-level-style-bullet text:bullet-char="•" text:level="1">
        <style:list-level-properties text:min-label-width="10mm"/>
      </text:list-level-style-bullet>
    </text:list-style>
    <text:list-style style:name="id1-3-2-2-5-27-2-2-3-3-3-1">
      <text:list-level-style-bullet text:bullet-char="•" text:level="1">
        <style:list-level-properties text:min-label-width="10mm"/>
      </text:list-level-style-bullet>
    </text:list-style>
    <text:list-style style:name="id1-3-2-2-5-27-2-2-3-3-3-2">
      <text:list-level-style-bullet text:bullet-char="•" text:level="1">
        <style:list-level-properties text:min-label-width="10mm"/>
      </text:list-level-style-bullet>
    </text:list-style>
    <text:list-style style:name="id1-3-2-2-5-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7-2-5-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7-2-5-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7-2-5-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2-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2-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2-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Sittard-Geleen (Versie 2015.1)</text:p>
      <text:section text:name="regeling_id1-3-2" text:style-name="regeling">
        <text:section text:name="aanhef_id1-3-2-1" text:style-name="aanhef">
          <text:section text:name="preambule_id1-3-2-1-1" text:style-name="preambule">
            <text:p text:style-name="al">Burgemeester en wethouders van de gemeente Sittard-Geleen maken bekend dat:</text:p>
            <text:p text:style-name="al">de gemeenteraad in zijn vergadering van 30 april 2015 besloten heeft de Algemene Plaatselijke Verordening (APV) te wijzigen.</text:p>
            <text:p text:style-name="al"/>
            <text:p text:style-name="al">Dit besluit treedt in werking op de achtste dag na de datum van deze bekendmaking.</text:p>
            <text:p text:style-name="al">Op het tijdstip van inwerkingtreding van deze verordening wordt de APV van de gemeente Sittard-Geleen, gewijzigd bij raadsbesluit van 12 december 2013 (16e wijziging) en in werking getreden op 26 december 2013 ingetrokken. </text:p>
            <text:p text:style-name="al"/>
            <text:p text:style-name="al">
            <text:span text:style-name="nadrukvet">Versie 2015.1</text:span>
            <text:span text:style-name="nadrukvet"/>
            <text:span text:style-name="nadrukvet">(17e wijziging)</text:span>
          </text:p>
          </text:section>
        </text:section>
        <text:section text:name="regeling-tekst_id1-3-2-2" text:style-name="regeling-tekst">
          <text:section text:name="hoofdstuk_id1-3-2-2-1" text:style-name="hoofdstuk">
            <text:p text:style-name="artikel_kop_titel"><text:span text:style-name="label"/> <text:span text:style-name="nr">Inhoud Algemene Plaatselijke Verordening Sittard-Geleen</text:span> </text:p>
            <text:section text:name="artikel_id1-3-2-2-1-2" text:style-name="artikel">
              <text:p text:style-name="artikel_kop_titel"><text:span text:style-name="artikel_kop_label"/> <text:span text:style-name="artikel_kop_nr"/> </text:p>
              <text:p text:style-name="al">
              <text:span text:style-name="nadrukvet">Hoofdstuk 1</text:span>
              <text:span text:style-name="nadrukvet"/>
              <text:span text:style-name="nadrukvet">Algemene bepalingen</text:span>
              <text:span text:style-name="nadrukvet"/>
              <text:span text:style-name="nadrukvet"/>
              <text:span text:style-name="nadrukvet"/>
              <text:span text:style-name="nadrukvet"/>
              <text:span text:style-name="nadrukvet"/>
              <text:span text:style-name="nadrukvet"/>
            </text:p>
              <text:p text:style-name="al"/>
              <text:p text:style-name="al">Artikel 1:1 Begripsbepalingen </text:p>
              <text:p text:style-name="al">Artikel 1:2 Beslistermijn </text:p>
              <text:p text:style-name="al">Artikel 1:3 Indiening aanvraag </text:p>
              <text:p text:style-name="al">Artikel 1:4 Voorschriften en beperkingen </text:p>
              <text:p text:style-name="al">Artikel 1:5 Persoonlijk karakter van vergunning of ontheffing </text:p>
              <text:p text:style-name="al">Artikel 1:6 Intrekking of wijziging van vergunning of ontheffing </text:p>
              <text:p text:style-name="al">Artikel 1:7 Termijnen </text:p>
              <text:p text:style-name="al">Artikel 1:8 Weigeringsgronden </text:p>
              <text:p text:style-name="al">Artikel 1:9 Toepassing paragraaf 4.1.3.3 Algemene wet bestuursrecht </text:p>
              <text:p text:style-name="al"> (Lex silencio positivo; positieve lijst)</text:p>
              <text:p text:style-name="al">Artikel 1:10 Geen toepassing paragraaf 4.1.3.3 Algemene wet bestuursrecht </text:p>
              <text:p text:style-name="al"> Geen Lex silencio positivo; negatieve lijst)</text:p>
              <text:p text:style-name="al"/>
              <text:p text:style-name="al">
              <text:span text:style-name="nadrukvet">Hoofdstuk 2</text:span>
              <text:span text:style-name="nadrukvet"/>
              <text:span text:style-name="nadrukvet">Openbare orde</text:span>
              <text:span text:style-name="nadrukvet"/>
              <text:span text:style-name="nadrukvet"/>
              <text:span text:style-name="nadrukvet"/>
              <text:span text:style-name="nadrukvet"/>
              <text:span text:style-name="nadrukvet"/>
              <text:span text:style-name="nadrukvet"/>
            </text:p>
              <text:p text:style-name="al"/>
              <text:p text:style-name="al">
              <text:span text:style-name="nadrukvet">Afdeling 1</text:span>
              <text:span text:style-name="nadrukvet"/>
              <text:span text:style-name="nadrukvet">Bestrijding van ongeregeldheden</text:span>
              <text:span text:style-name="nadrukvet"/>
              <text:span text:style-name="nadrukvet"/>
              <text:span text:style-name="nadrukvet"/>
              <text:span text:style-name="nadrukvet"/>
            </text:p>
              <text:p text:style-name="al"/>
              <text:p text:style-name="al">Artikel 2:1 Samenscholing en ongeregeldheden </text:p>
              <text:p text:style-name="al"/>
              <text:p text:style-name="al">
              <text:span text:style-name="nadrukvet">Afdeling 2</text:span>
              <text:span text:style-name="nadrukvet"/>
              <text:span text:style-name="nadrukvet">Betoging</text:span>
              <text:span text:style-name="nadrukvet"/>
              <text:span text:style-name="nadrukvet"/>
              <text:span text:style-name="nadrukvet"/>
              <text:span text:style-name="nadrukvet"/>
              <text:span text:style-name="nadrukvet"/>
              <text:span text:style-name="nadrukvet"/>
              <text:span text:style-name="nadrukvet"/>
            </text:p>
              <text:p text:style-name="al"/>
              <text:p text:style-name="al">Artikel 2:2 Optochten (gereserveerd) </text:p>
              <text:p text:style-name="al">Artikel 2:3 Kennisgeving betogingen, samenkomsten en vergaderingen op openbare</text:p>
              <text:p text:style-name="al">plaatsen </text:p>
              <text:p text:style-name="al">Artikel 2:4 Afwijking termijn (vervallen) </text:p>
              <text:p text:style-name="al">Artikel 2:5 Te verstrekken gegevens (vervallen) </text:p>
              <text:p text:style-name="al"/>
              <text:p text:style-name="al">Afdeling 3 Verspreiden van gedrukte stukken </text:p>
              <text:p text:style-name="al"/>
              <text:p text:style-name="al">Artikel 2:6 Beperking aanbieden e.d. van geschreven of gedrukte stukken of afbeeldingen </text:p>
              <text:p text:style-name="al"/>
              <text:p text:style-name="al">Afdeling 4 Vertoningen e.d. op de weg </text:p>
              <text:p text:style-name="al"/>
              <text:p text:style-name="al">Artikel 2:7 Feest, muziek en wedstrijd e.d. (gereserveerd) </text:p>
              <text:p text:style-name="al">Artikel 2:8 Dienstverlening (vervallen) </text:p>
              <text:p text:style-name="al">Artikel 2:9 Straatartiest </text:p>
              <text:p text:style-name="al"/>
              <text:p text:style-name="al">
              <text:span text:style-name="nadrukvet">Afdeling 5</text:span>
              <text:span text:style-name="nadrukvet"/>
              <text:span text:style-name="nadrukvet">Bruikbaarheid en aanzien van de openbare ruimte</text:span>
              <text:span text:style-name="nadrukvet"/>
              <text:span text:style-name="nadrukvet"/>
            </text:p>
              <text:p text:style-name="al"/>
              <text:p text:style-name="al">Artikel 2:10 Het plaatsen van voorwerpen op, aan of boven de weg, in strijd met de publieke functie ervan</text:p>
              <text:p text:style-name="al">Artikel 2:11 (Omgevings)vergunning voor het aanleggen, beschadigen en </text:p>
              <text:p text:style-name="al">veranderen van een weg </text:p>
              <text:p text:style-name="al">Artikel 2:12 Maken, veranderen van een uitweg </text:p>
              <text:p text:style-name="al"/>
              <text:p text:style-name="al">
              <text:span text:style-name="nadrukvet">Afdeling 6</text:span>
              <text:span text:style-name="nadrukvet"/>
              <text:span text:style-name="nadrukvet">Veiligheid op de weg</text:span>
              <text:span text:style-name="nadrukvet"/>
              <text:span text:style-name="nadrukvet"/>
              <text:span text:style-name="nadrukvet"/>
              <text:span text:style-name="nadrukvet"/>
              <text:span text:style-name="nadrukvet"/>
              <text:span text:style-name="nadrukvet"/>
            </text:p>
              <text:p text:style-name="al"/>
              <text:p text:style-name="al">Artikel 2:13 Veroorzaken van gladheid </text:p>
              <text:p text:style-name="al">Artikel 2:14 Winkelwagentjes </text:p>
              <text:p text:style-name="al">Artikel 2:15 Hinderlijke beplanting of gevaarlijk voorwerp </text:p>
              <text:p text:style-name="al">Artikel 2:16 Openen straatkolken e.d. </text:p>
              <text:p text:style-name="al">Artikel 2:17 Kelderingangen e.d. </text:p>
              <text:p text:style-name="al">Artikel 2:18 Rookverbod in bossen en natuurterreinen </text:p>
              <text:p text:style-name="al">Artikel 2:19 Gevaarlijk of hinderlijk voorwerp </text:p>
              <text:p text:style-name="al">Artikel 2:19a Gevaarlijke voorwerpen </text:p>
              <text:p text:style-name="al">Artikel 2:20 Vallende voorwerpen </text:p>
              <text:p text:style-name="al">Artikel 2:21 Voorzieningen voor verkeer en verlichting </text:p>
              <text:p text:style-name="al">Artikel 2:22 Objecten onder hoogspanningslijn </text:p>
              <text:p text:style-name="al">Artikel 2:23 Veiligheid op het ijs </text:p>
              <text:p text:style-name="al"/>
              <text:p text:style-name="al">
              <text:span text:style-name="nadrukvet">Afdeling 7</text:span>
              <text:span text:style-name="nadrukvet"/>
              <text:span text:style-name="nadrukvet">Evenementen</text:span>
              <text:span text:style-name="nadrukvet"/>
              <text:span text:style-name="nadrukvet"/>
              <text:span text:style-name="nadrukvet"/>
              <text:span text:style-name="nadrukvet"/>
              <text:span text:style-name="nadrukvet"/>
              <text:span text:style-name="nadrukvet"/>
            </text:p>
              <text:p text:style-name="al"/>
              <text:p text:style-name="al">Artikel 2:24 Begripsbepaling </text:p>
              <text:p text:style-name="al">Artikel 2:25 Evenement </text:p>
              <text:p text:style-name="al">Artikel 2:25a Betaald voetbalwedstrijden </text:p>
              <text:p text:style-name="al">Artikel 2:25b Stadionomgevingsverbod </text:p>
              <text:p text:style-name="al">Artikel 2:25c Verwijderingsplicht voetbalsupporters </text:p>
              <text:p text:style-name="al">Artikel 2:26 Ordeverstoring </text:p>
              <text:p text:style-name="al">Artikel 2:26a Evenementen </text:p>
              <text:p text:style-name="al"/>
              <text:p text:style-name="al">
              <text:span text:style-name="nadrukvet">Afdeling 8</text:span>
              <text:span text:style-name="nadrukvet"/>
              <text:span text:style-name="nadrukvet">Toezicht op horecabedrijven</text:span>
              <text:span text:style-name="nadrukvet"/>
              <text:span text:style-name="nadrukvet"/>
              <text:span text:style-name="nadrukvet"/>
              <text:span text:style-name="nadrukvet"/>
              <text:span text:style-name="nadrukvet"/>
            </text:p>
              <text:p text:style-name="al"/>
              <text:p text:style-name="al">Artikel 2:27 Begripsbepalingen </text:p>
              <text:p text:style-name="al">Artikel 2:28 Exploitatievergunning horecabedrijf </text:p>
              <text:p text:style-name="al">Artikel 2:28a Beslistermijn (vervallen) </text:p>
              <text:p text:style-name="al">Artikel 2:28a.1 Vergunning, aanhangsel en aanwezigheid leidinggevende </text:p>
              <text:p text:style-name="al">Artikel 2:28a.2 Melding leidinggevende </text:p>
              <text:p text:style-name="al">Artikel 2:28b Weigeringsgronden </text:p>
              <text:p text:style-name="al">Artikel 2:28c Intrekkingsgronden </text:p>
              <text:p text:style-name="al">Artikel 2:28d Vervalgronden </text:p>
              <text:p text:style-name="al">Artikel 2:29 Sluitingstijd </text:p>
              <text:p text:style-name="al">Artikel 2:30 Afwijking sluitingstijd; tijdelijke sluiting </text:p>
              <text:p text:style-name="al">Artikel 2:31 Aanwezigheid in gesloten horecabedrijf </text:p>
              <text:p text:style-name="al">Artikel 2:32 Handel in horecabedrijven </text:p>
              <text:p text:style-name="al">Artikel 2:33 Ordeverstoring </text:p>
              <text:p text:style-name="al">Artikel 2:34 Het college als bevoegd bestuursorgaan </text:p>
              <text:p text:style-name="al"/>
              <text:p text:style-name="al">
              <text:span text:style-name="nadrukvet">Afdeling 8a</text:span>
              <text:span text:style-name="nadrukvet"/>
              <text:span text:style-name="nadrukvet">Toezicht op smart- en </text:span>
              <text:span text:style-name="nadrukvet">headshops</text:span>
              <text:span text:style-name="nadrukvet"> (winkelbedrijven)</text:span>
              <text:span text:style-name="nadrukvet"/>
              <text:span text:style-name="nadrukvet"/>
            </text:p>
              <text:p text:style-name="al"/>
              <text:p text:style-name="al">Artikel 2:34a.1 Begripsbepalingen </text:p>
              <text:p text:style-name="al">Artikel 2:34a.2 Vergunningplicht </text:p>
              <text:p text:style-name="al">Artikel 2:34a.3 Afnemend maximum </text:p>
              <text:p text:style-name="al">Artikel 2:34a.4 Eisen leidinggevende </text:p>
              <text:p text:style-name="al">Artikel 2:34a.5 Nadere regels </text:p>
              <text:p text:style-name="al">Artikel 2:34a.6 Vergunningaanvraag </text:p>
              <text:p text:style-name="al">Artikel 2:34a.7 Beslistermijn </text:p>
              <text:p text:style-name="al">Artikel 2:34a.8 Weigeringsgronden </text:p>
              <text:p text:style-name="al">Artikel 2:34a.9 Verplaatsing inrichting </text:p>
              <text:p text:style-name="al">Artikel 2:34a.10 Vergunning </text:p>
              <text:p text:style-name="al">Artikel 2:34a.11 Aanwezigheid leidinggevende </text:p>
              <text:p text:style-name="al">Artikel 2:34a.12 Intrekkingsgronden </text:p>
              <text:p text:style-name="al">Artikel 2:34a.13 Vervallen vergunning </text:p>
              <text:p text:style-name="al">Artikel 2:34a.14 Sluitingsuur </text:p>
              <text:p text:style-name="al">Artikel 2:34a.15 Afwijking sluitingsuur; tijdelijke sluiting </text:p>
              <text:p text:style-name="al">Artikel 2:34a.16 Sluiting van inrichtingen </text:p>
              <text:p text:style-name="al">Artikel 2:34a.17 Toegang opsporingsambtenaren </text:p>
              <text:p text:style-name="al"/>
              <text:p text:style-name="al">
              <text:span text:style-name="nadrukvet">Afdeling 8b</text:span>
              <text:span text:style-name="nadrukvet">Bijzondere bepalingen over hore</text:span>
              <text:span text:style-name="nadrukvet">cabedrijven als bedoeld in de </text:span>
              <text:span text:style-name="nadrukvet">Drank- en Horecawet</text:span>
            </text:p>
              <text:p text:style-name="al"/>
              <text:p text:style-name="al">Artikel 2:34b.1 Begripsbepaling </text:p>
              <text:p text:style-name="al">Artikel 2:34b.2 Categorisering </text:p>
              <text:p text:style-name="al">Artikel 2:34b.3 Schenktijden paracommerciële rechtspersonen </text:p>
              <text:p text:style-name="al">Artikel 2:34b.4 Bijeenkomsten van persoonlijke aard bij paracommerciële </text:p>
              <text:p text:style-name="al">rechtspersonen </text:p>
              <text:p text:style-name="al">Artikel 2:34b.5 Bijeenkomsten gericht op personen die niet of niet rechtstreeks bij de activiteiten van de desbetreffende rechtspersoon betrokken zijn </text:p>
              <text:p text:style-name="al">Artikel 2:34b.6 Hardheidsclausule </text:p>
              <text:p text:style-name="al"/>
              <text:p text:style-name="al">
              <text:span text:style-name="nadrukvet">Afdeling 9</text:span>
              <text:span text:style-name="nadrukvet"/>
              <text:span text:style-name="nadrukvet">Toezicht op inrichtingen tot het verschaffen van nachtverblijf</text:span>
            </text:p>
              <text:p text:style-name="al"/>
              <text:p text:style-name="al">Artikel 2:35 Begripsbepaling </text:p>
              <text:p text:style-name="al">Artikel 2:36 Kennisgeving exploitatie </text:p>
              <text:p text:style-name="al">Artikel 2:37 Nachtregister (gereserveerd) </text:p>
              <text:p text:style-name="al">Artikel 2:38 Verschaffing gegevens nachtregister </text:p>
              <text:p text:style-name="al"/>
              <text:p text:style-name="al">
              <text:span text:style-name="nadrukvet">Afdeling 10</text:span>
              <text:span text:style-name="nadrukvet"/>
              <text:span text:style-name="nadrukvet">Toezicht op speelgelegenheden</text:span>
              <text:span text:style-name="nadrukvet"/>
              <text:span text:style-name="nadrukvet"/>
              <text:span text:style-name="nadrukvet"/>
            </text:p>
              <text:p text:style-name="al"/>
              <text:p text:style-name="al">Artikel 2:39 Speelgelegenheden </text:p>
              <text:p text:style-name="al">Artikel 2:40 Speelautomaten (gereserveerd) </text:p>
              <text:p text:style-name="al"/>
              <text:p text:style-name="al">
              <text:span text:style-name="nadrukvet">Afdeling 11</text:span>
              <text:span text:style-name="nadrukvet"/>
              <text:span text:style-name="nadrukvet">Maatregelen tegen overlast en baldadigheid</text:span>
              <text:span text:style-name="nadrukvet"/>
              <text:span text:style-name="nadrukvet"/>
              <text:span text:style-name="nadrukvet"/>
            </text:p>
              <text:p text:style-name="al"/>
              <text:p text:style-name="al">Artikel 2:41 Betreden gesloten woning of lokaal </text:p>
              <text:p text:style-name="al">Artikel 2:41a Openbare orde verstorend gedrag </text:p>
              <text:p text:style-name="al">Artikel 2:42 Plakken en kladden </text:p>
              <text:p text:style-name="al">Artikel 2:43 Vervoer plakgereedschap e.d. </text:p>
              <text:p text:style-name="al">Artikel 2:44 Vervoer inbrekerswerktuigen </text:p>
              <text:p text:style-name="al">Artikel 2:44a Vervoer geprepareerde voorwerpen </text:p>
              <text:p text:style-name="al">Artikel 2:45 Betreden van plantsoenen e.d. </text:p>
              <text:p text:style-name="al">Artikel 2:46 Rijden over bermen e.d. </text:p>
              <text:p text:style-name="al">Artikel 2:47 Hinderlijk gedrag op openbare plaatsen </text:p>
              <text:p text:style-name="al">Artikel 2:47a Verplichte route </text:p>
              <text:p text:style-name="al">Artikel 2:48 Verboden drankgebruik </text:p>
              <text:p text:style-name="al">Artikel 2:49 Verboden gedrag bij of in gebouwen </text:p>
              <text:p text:style-name="al">Artikel 2:50 Hinderlijk gedrag in voor het publiek toegankelijke ruimten </text:p>
              <text:p text:style-name="al">Artikel 2:51 Neerzetten van fietsen e.d. </text:p>
              <text:p text:style-name="al">Artikel 2:52 Overlast van fiets of bromfiets op markt en kermisterrein e.d. </text:p>
              <text:p text:style-name="al">Artikel 2:53 Bespieden van personen </text:p>
              <text:p text:style-name="al">Artikel 2:54 Bewakingsapparatuur (gereserveerd) </text:p>
              <text:p text:style-name="al">Artikel 2:55 Nodeloos alarmeren (gereserveerd) </text:p>
              <text:p text:style-name="al">Artikel 2:56 Alarminstallaties (gereserveerd) </text:p>
              <text:p text:style-name="al">Artikel 2:57 Loslopende honden </text:p>
              <text:p text:style-name="al">Artikel 2:58 Verontreiniging door honden </text:p>
              <text:p text:style-name="al">Artikel 2:59 Gevaarlijke honden </text:p>
              <text:p text:style-name="al">Artikel 2:60 Houden van hinderlijke of schadelijke dieren </text:p>
              <text:p text:style-name="al">Artikel 2:60a Hinder door dieren </text:p>
              <text:p text:style-name="al">Artikel 2:61 Wilde dieren (gereserveerd) </text:p>
              <text:p text:style-name="al">Artikel 2:62 Loslopend vee/gevogelte </text:p>
              <text:p text:style-name="al">Artikel 2:63 Duiven </text:p>
              <text:p text:style-name="al">Artikel 2:64 Bijen </text:p>
              <text:p text:style-name="al">Artikel 2:65 Bedelarij </text:p>
              <text:p text:style-name="al"/>
              <text:p text:style-name="al">
              <text:span text:style-name="nadrukvet">Afdeling 12</text:span>
              <text:span text:style-name="nadrukvet"/>
              <text:span text:style-name="nadrukvet">Bepalingen ter bestrijding van heling van goederen</text:span>
              <text:span text:style-name="nadrukvet"/>
              <text:span text:style-name="nadrukvet"/>
            </text:p>
              <text:p text:style-name="al"/>
              <text:p text:style-name="al">Artikel 2:66 Begripsbepaling </text:p>
              <text:p text:style-name="al">Artikel 2:67 Verplichtingen met betrekking tot het verkoopregister </text:p>
              <text:p text:style-name="al">Artikel 2:68 Voorschriften als bedoeld in artikel 437ter van het Wetboek van Strafrecht </text:p>
              <text:p text:style-name="al">Artikel 2:69 Vervreemding van door opkoop verkregen goederen (vervallen) </text:p>
              <text:p text:style-name="al">Artikel 2:70 Handel in horecabedrijven </text:p>
              <text:p text:style-name="al"/>
              <text:p text:style-name="al">
              <text:span text:style-name="nadrukvet">Afdeling 13</text:span>
              <text:span text:style-name="nadrukvet"/>
              <text:span text:style-name="nadrukvet">Vuurwerk</text:span>
              <text:span text:style-name="nadrukvet"/>
              <text:span text:style-name="nadrukvet"/>
              <text:span text:style-name="nadrukvet"/>
              <text:span text:style-name="nadrukvet"/>
              <text:span text:style-name="nadrukvet"/>
              <text:span text:style-name="nadrukvet"/>
            </text:p>
              <text:p text:style-name="al"/>
              <text:p text:style-name="al">Artikel 2:71 Begripsbepalingen </text:p>
              <text:p text:style-name="al">Artikel 2:72 Ter beschikking stellen van consumentenvuurwerk tijdens de verkoopdagen </text:p>
              <text:p text:style-name="al">Artikel 2:73 Bezigen van consumentenvuurwerk tijdens de jaarwisseling </text:p>
              <text:p text:style-name="al"/>
              <text:p text:style-name="al">
              <text:span text:style-name="nadrukvet">Afdeling 14</text:span>
              <text:span text:style-name="nadrukvet"/>
              <text:span text:style-name="nadrukvet">Drugsoverlast</text:span>
              <text:span text:style-name="nadrukvet"/>
              <text:span text:style-name="nadrukvet"/>
              <text:span text:style-name="nadrukvet"/>
              <text:span text:style-name="nadrukvet"/>
              <text:span text:style-name="nadrukvet"/>
              <text:span text:style-name="nadrukvet"/>
            </text:p>
              <text:p text:style-name="al"/>
              <text:p text:style-name="al">Artikel 2:74 Drugshandel op straat </text:p>
              <text:p text:style-name="al">Artikel 2:74a Openlijk drugsgebruik </text:p>
              <text:p text:style-name="al"/>
              <text:p text:style-name="al">
              <text:span text:style-name="nadrukvet">Afdeling 15</text:span>
              <text:span text:style-name="nadrukvet"/>
              <text:span text:style-name="nadrukvet">Bestuurlijke </text:span>
              <text:span text:style-name="nadrukvet">ophouding</text:span>
              <text:span text:style-name="nadrukvet">, veiligheidsrisicogebieden, cameratoezicht op openbare plaatsen</text:span>
              <text:span text:style-name="nadrukvet"/>
              <text:span text:style-name="nadrukvet"/>
              <text:span text:style-name="nadrukvet"/>
              <text:span text:style-name="nadrukvet"/>
              <text:span text:style-name="nadrukvet"/>
            </text:p>
              <text:p text:style-name="al"/>
              <text:p text:style-name="al">Artikel 2:75 Bestuurlijke ophouding </text:p>
              <text:p text:style-name="al">Artikel 2:76 Veiligheidsrisicogebieden </text:p>
              <text:p text:style-name="al">Artikel 2:77 Cameratoezicht op openbare plaatsen </text:p>
              <text:p text:style-name="al">Artikel 2:78 Gebiedsontzeggingen </text:p>
              <text:p text:style-name="al"/>
              <text:p text:style-name="al">
              <text:span text:style-name="nadrukvet">Hoofdstuk 3</text:span>
              <text:span text:style-name="nadrukvet"/>
              <text:span text:style-name="nadrukvet">Seksinrichtingen, sekswinkels, straatprostitutie e.d.</text:span>
              <text:span text:style-name="nadrukvet"/>
              <text:span text:style-name="nadrukvet"/>
            </text:p>
              <text:p text:style-name="al"/>
              <text:p text:style-name="al">
              <text:span text:style-name="nadrukvet">Afdeling 1</text:span>
              <text:span text:style-name="nadrukvet"/>
              <text:span text:style-name="nadrukvet">Begripsbepalingen</text:span>
              <text:span text:style-name="nadrukvet"/>
              <text:span text:style-name="nadrukvet"/>
              <text:span text:style-name="nadrukvet"/>
              <text:span text:style-name="nadrukvet"/>
              <text:span text:style-name="nadrukvet"/>
              <text:span text:style-name="nadrukvet"/>
            </text:p>
              <text:p text:style-name="al"/>
              <text:p text:style-name="al">Artikel 3:1 Begripsbepalingen </text:p>
              <text:p text:style-name="al">Artikel 3:2 Bevoegd bestuursorgaan </text:p>
              <text:p text:style-name="al">Artikel 3:3 Nadere regels </text:p>
              <text:p text:style-name="al"/>
              <text:p text:style-name="al">
              <text:span text:style-name="nadrukvet">Afdeling 2</text:span>
              <text:span text:style-name="nadrukvet"/>
              <text:span text:style-name="nadrukvet">Seksinrichtingen, straatprostitutie, sekswinkels en dergelijke</text:span>
              <text:span text:style-name="nadrukvet"/>
            </text:p>
              <text:p text:style-name="al"/>
              <text:p text:style-name="al">Artikel 3:4 Vergunningplicht </text:p>
              <text:p text:style-name="al">Artikel 3:5 Gedragseisen exploitant en beheerder </text:p>
              <text:p text:style-name="al">Artikel 3:6 Sluitingstijden </text:p>
              <text:p text:style-name="al">Artikel 3:7 Tijdelijke afwijking sluitingsuur; sluiting </text:p>
              <text:p text:style-name="al">Artikel 3:7a Intrekking van de vergunning </text:p>
              <text:p text:style-name="al">Artikel 3:8 Aanwezigheid van en toezicht door exploitant en beheerder </text:p>
              <text:p text:style-name="al">Artikel 3:9 Straatprostitutie </text:p>
              <text:p text:style-name="al">Artikel 3:10 Sekswinkels </text:p>
              <text:p text:style-name="al">Artikel 3:11 Tentoonstellen, aanbieden en aanbrengen van erotisch-pornografische </text:p>
              <text:p text:style-name="al">goederen, afbeeldingen en dergelijke </text:p>
              <text:p text:style-name="al"/>
              <text:p text:style-name="al">
              <text:span text:style-name="nadrukvet">Afdeling 3</text:span>
              <text:span text:style-name="nadrukvet"/>
              <text:span text:style-name="nadrukvet">Beslissingstermijn; weigeringsgronden; nadere regels</text:span>
              <text:span text:style-name="nadrukvet"/>
            </text:p>
              <text:p text:style-name="al"/>
              <text:p text:style-name="al">Artikel 3:12 Beslissingstermijn </text:p>
              <text:p text:style-name="al">Artikel 3:13 Weigeringsgronden </text:p>
              <text:p text:style-name="al"/>
              <text:p text:style-name="al">
              <text:span text:style-name="nadrukvet">Afdeling 4</text:span>
              <text:span text:style-name="nadrukvet"/>
              <text:span text:style-name="nadrukvet">Beëindiging exploitatie; wijziging beheer; vervallen vergunning</text:span>
            </text:p>
              <text:p text:style-name="al"/>
              <text:p text:style-name="al">Artikel 3:14 Beëindiging exploitatie </text:p>
              <text:p text:style-name="al">Artikel 3:15 Wijziging beheer </text:p>
              <text:p text:style-name="al">Artikel 3:15a Vervallen vergunning </text:p>
              <text:p text:style-name="al"/>
              <text:p text:style-name="al">
              <text:span text:style-name="nadrukvet">Afdeling 5</text:span>
              <text:span text:style-name="nadrukvet"/>
              <text:span text:style-name="nadrukvet">Overgangsbepaling</text:span>
              <text:span text:style-name="nadrukvet"/>
              <text:span text:style-name="nadrukvet"/>
              <text:span text:style-name="nadrukvet"/>
              <text:span text:style-name="nadrukvet"/>
              <text:span text:style-name="nadrukvet"/>
              <text:span text:style-name="nadrukvet"/>
            </text:p>
              <text:p text:style-name="al"/>
              <text:p text:style-name="al">Artikel 3:16 Overgangsbepaling </text:p>
              <text:p text:style-name="al"/>
              <text:p text:style-name="al">
              <text:span text:style-name="nadrukvet">Hoofdstuk 4</text:span>
              <text:span text:style-name="nadrukvet">Bescherming van het milieu en het natuurschoon en zorg voor</text:span>
              <text:span text:style-name="nadrukvet"/>
              <text:span text:style-name="nadrukvet">het uiterlijk aanzien van de gemeente</text:span>
              <text:span text:style-name="nadrukvet"/>
            </text:p>
              <text:p text:style-name="al"/>
              <text:p text:style-name="al">
              <text:span text:style-name="nadrukvet">Afdeling 1</text:span>
              <text:span text:style-name="nadrukvet"/>
              <text:span text:style-name="nadrukvet">Geluidhinder en verlichting</text:span>
              <text:span text:style-name="nadrukvet"/>
              <text:span text:style-name="nadrukvet"/>
              <text:span text:style-name="nadrukvet"/>
              <text:span text:style-name="nadrukvet"/>
              <text:span text:style-name="nadrukvet"/>
            </text:p>
              <text:p text:style-name="al"/>
              <text:p text:style-name="al">Artikel 4:1 Begripsbepalingen </text:p>
              <text:p text:style-name="al">Artikel 4:2 Aanwijzing collectieve festiviteiten </text:p>
              <text:p text:style-name="al">Artikel 4:3 Kennisgeving incidentele festiviteiten </text:p>
              <text:p text:style-name="al">Artikel 4:4 Geluidlimitering tijdens collectieve en incidentele festiviteiten </text:p>
              <text:p text:style-name="al">Artikel 4:5 Onversterkte muziek </text:p>
              <text:p text:style-name="al">Artikel 4:6 Overige geluidhinder </text:p>
              <text:p text:style-name="al"/>
              <text:p text:style-name="al">
              <text:span text:style-name="nadrukvet">Afdeling 2</text:span>
              <text:span text:style-name="nadrukvet"/>
              <text:span text:style-name="nadrukvet">Bodem-, weg- en milieuverontreiniging</text:span>
              <text:span text:style-name="nadrukvet"/>
              <text:span text:style-name="nadrukvet"/>
              <text:span text:style-name="nadrukvet"/>
            </text:p>
              <text:p text:style-name="al"/>
              <text:p text:style-name="al">Artikel 4:7 Straatvegen </text:p>
              <text:p text:style-name="al">Artikel 4:8 Natuurlijke behoefte doen </text:p>
              <text:p text:style-name="al">Artikel 4:9 Toestand van sloten en andere wateren en niet-openbare riolen en putten buiten gebouwen </text:p>
              <text:p text:style-name="al"/>
              <text:p text:style-name="al">
              <text:span text:style-name="nadrukvet">Afdeling 3</text:span>
              <text:span text:style-name="nadrukvet"/>
              <text:span text:style-name="nadrukvet">Het bewaren van houtopstanden</text:span>
              <text:span text:style-name="nadrukvet"/>
              <text:span text:style-name="nadrukvet"/>
              <text:span text:style-name="nadrukvet"/>
              <text:span text:style-name="nadrukvet"/>
            </text:p>
              <text:p text:style-name="al"/>
              <text:p text:style-name="al">Artikel 4:10 Begripsbepalingen </text:p>
              <text:p text:style-name="al">Artikel 4:11 Omgevingsvergunning voor het vellen van houtopstanden </text:p>
              <text:p text:style-name="al">Artikel 4:12 Aanvraag vergunning </text:p>
              <text:p text:style-name="al">Artikel 4:12a Weigeringsgronden </text:p>
              <text:p text:style-name="al">Artikel 4:12b Bijzondere vergunningvoorschriften </text:p>
              <text:p text:style-name="al">Artikel 4:12c Afstand tot de erfgrenslijn </text:p>
              <text:p text:style-name="al">Artikel 4:12d Herplant-/instandhoudingsplicht </text:p>
              <text:p text:style-name="al">Artikel 4:12e Schadevergoeding </text:p>
              <text:p text:style-name="al">Artikel 4:12f Monumentale bomen </text:p>
              <text:p text:style-name="al">Artikel 4:12g Bescherming bomen </text:p>
              <text:p text:style-name="al">Artikel 4:12h Gevaarzetting </text:p>
              <text:p text:style-name="al"/>
              <text:p text:style-name="al">
              <text:span text:style-name="nadrukvet">Afdeling 4</text:span>
              <text:span text:style-name="nadrukvet"/>
              <text:span text:style-name="nadrukvet">Maatregelen tegen ontsiering en stankoverlast</text:span>
              <text:span text:style-name="nadrukvet"/>
              <text:span text:style-name="nadrukvet"/>
            </text:p>
              <text:p text:style-name="al"/>
              <text:p text:style-name="al">Artikel 4:13 Opslag voertuigen, vaartuigen, mest, afvalstoffen enz. </text:p>
              <text:p text:style-name="al">Artikel 4:14 Stankoverlast door gebruik van meststoffen </text:p>
              <text:p text:style-name="al">Artikel 4:15 Verbod hinderlijke of gevaarlijke reclame </text:p>
              <text:p text:style-name="al">Artikel 4:16 Vergunningsplicht lichtreclame (gereserveerd) </text:p>
              <text:p text:style-name="al"/>
              <text:p text:style-name="al">
              <text:span text:style-name="nadrukvet">Afdeling 5</text:span>
              <text:span text:style-name="nadrukvet"/>
              <text:span text:style-name="nadrukvet">Kamperen buiten kampeerterreinen</text:span>
              <text:span text:style-name="nadrukvet"/>
              <text:span text:style-name="nadrukvet"/>
              <text:span text:style-name="nadrukvet"/>
              <text:span text:style-name="nadrukvet"/>
            </text:p>
              <text:p text:style-name="al"/>
              <text:p text:style-name="al">Artikel 4:17 Begripsbepaling </text:p>
              <text:p text:style-name="al">Artikel 4:18 Recreatief nachtverblijf buiten kampeerterreinen </text:p>
              <text:p text:style-name="al">Artikel 4:19 Aanwijzing kampeerplaatsen </text:p>
              <text:p text:style-name="al"/>
              <text:p text:style-name="al">
              <text:span text:style-name="nadrukvet">Hoofdstuk 5</text:span>
              <text:span text:style-name="nadrukvet">Andere onderwerpen betreffende de huishouding der gemeente</text:span>
              <text:span text:style-name="nadrukvet"/>
            </text:p>
              <text:p text:style-name="al"/>
              <text:p text:style-name="al">
              <text:span text:style-name="nadrukvet">Afdeling 1</text:span>
              <text:span text:style-name="nadrukvet"/>
              <text:span text:style-name="nadrukvet">Parkeerexcessen</text:span>
              <text:span text:style-name="nadrukvet"/>
              <text:span text:style-name="nadrukvet"/>
              <text:span text:style-name="nadrukvet"/>
              <text:span text:style-name="nadrukvet"/>
              <text:span text:style-name="nadrukvet"/>
              <text:span text:style-name="nadrukvet"/>
            </text:p>
              <text:p text:style-name="al"/>
              <text:p text:style-name="al">Artikel 5:1 Begripsbepalingen </text:p>
              <text:p text:style-name="al">Artikel 5:2 Parkeren van voertuigen van autobedrijf e.d. </text:p>
              <text:p text:style-name="al">Artikel 5:3 Te koop aanbieden van voertuigen </text:p>
              <text:p text:style-name="al">Artikel 5:4 Defecte voertuigen </text:p>
              <text:p text:style-name="al">Artikel 5:5 Voertuigwrakken </text:p>
              <text:p text:style-name="al">Artikel 5:6 Kampeermiddelen e.a. </text:p>
              <text:p text:style-name="al">Artikel 5:7 Parkeren van reclamevoertuigen </text:p>
              <text:p text:style-name="al">Artikel 5:8 Parkeren van grote voertuigen </text:p>
              <text:p text:style-name="al">Artikel 5:9 Parkeren van uitzichtbelemmerende voertuigen </text:p>
              <text:p text:style-name="al">Artikel 5:10 Parkeren van voertuigen met stankverspreidende stoffen </text:p>
              <text:p text:style-name="al">Artikel 5:11 Aantasting groenvoorzieningen door voertuigen </text:p>
              <text:p text:style-name="al">Artikel 5:12 Overlast van fiets of bromfiets </text:p>
              <text:p text:style-name="al"/>
              <text:p text:style-name="al">
              <text:span text:style-name="nadrukvet">Afdeling 2</text:span>
              <text:span text:style-name="nadrukvet"/>
              <text:span text:style-name="nadrukvet">Collecteren</text:span>
              <text:span text:style-name="nadrukvet"/>
              <text:span text:style-name="nadrukvet"/>
              <text:span text:style-name="nadrukvet"/>
              <text:span text:style-name="nadrukvet"/>
              <text:span text:style-name="nadrukvet"/>
            </text:p>
              <text:p text:style-name="al"/>
              <text:p text:style-name="al">Artikel 5:13 Inzameling van geld of goederen </text:p>
              <text:p text:style-name="al"/>
              <text:p text:style-name="al">
              <text:span text:style-name="nadrukvet">Afdeling 3</text:span>
              <text:span text:style-name="nadrukvet"/>
              <text:span text:style-name="nadrukvet">Venten</text:span>
              <text:span text:style-name="nadrukvet"/>
              <text:span text:style-name="nadrukvet"/>
              <text:span text:style-name="nadrukvet"/>
              <text:span text:style-name="nadrukvet"/>
            </text:p>
              <text:p text:style-name="al"/>
              <text:p text:style-name="al">Artikel 5:14 Begripsbepaling </text:p>
              <text:p text:style-name="al">Artikel 5:15 Ventverbod </text:p>
              <text:p text:style-name="al">Artikel 5:16 Vrijheid van meningsuiting (gereserveerd) </text:p>
              <text:p text:style-name="al"/>
              <text:p text:style-name="al">
              <text:span text:style-name="nadrukvet">Afdeling 4</text:span>
              <text:span text:style-name="nadrukvet"/>
              <text:span text:style-name="nadrukvet">Standplaatsen</text:span>
              <text:span text:style-name="nadrukvet"/>
              <text:span text:style-name="nadrukvet"/>
              <text:span text:style-name="nadrukvet"/>
              <text:span text:style-name="nadrukvet"/>
              <text:span text:style-name="nadrukvet"/>
              <text:span text:style-name="nadrukvet"/>
            </text:p>
              <text:p text:style-name="al"/>
              <text:p text:style-name="al">Artikel 5:17 Begripsbepaling </text:p>
              <text:p text:style-name="al">Artikel 5:18 Standplaatsvergunning en weigeringsgronden </text:p>
              <text:p text:style-name="al">Artikel 5:19 Toestemming rechthebbende </text:p>
              <text:p text:style-name="al">Artikel 5:20 Afbakeningsbepalingen </text:p>
              <text:p text:style-name="al">Artikel 5:21 Aanhoudingplicht (gereserveerd) </text:p>
              <text:p text:style-name="al"/>
              <text:p text:style-name="al">
              <text:span text:style-name="nadrukvet">Afdeling 5</text:span>
              <text:span text:style-name="nadrukvet"/>
              <text:span text:style-name="nadrukvet">Snuffelmarkten</text:span>
              <text:span text:style-name="nadrukvet"/>
              <text:span text:style-name="nadrukvet"/>
              <text:span text:style-name="nadrukvet"/>
              <text:span text:style-name="nadrukvet"/>
              <text:span text:style-name="nadrukvet"/>
              <text:span text:style-name="nadrukvet"/>
            </text:p>
              <text:p text:style-name="al"/>
              <text:p text:style-name="al">Artikel 5:22 Begripsbepaling </text:p>
              <text:p text:style-name="al">Artikel 5:23 Organiseren van een snuffelmarkt </text:p>
              <text:p text:style-name="al"/>
              <text:p text:style-name="al">
              <text:span text:style-name="nadrukvet">Afdeling 6</text:span>
              <text:span text:style-name="nadrukvet"/>
              <text:span text:style-name="nadrukvet">Openbaar water</text:span>
              <text:span text:style-name="nadrukvet"/>
              <text:span text:style-name="nadrukvet"/>
              <text:span text:style-name="nadrukvet"/>
              <text:span text:style-name="nadrukvet"/>
              <text:span text:style-name="nadrukvet"/>
              <text:span text:style-name="nadrukvet"/>
            </text:p>
              <text:p text:style-name="al"/>
              <text:p text:style-name="al">Artikel 5:24 Voorwerpen op, in of boven openbaar water </text:p>
              <text:p text:style-name="al">Artikel 5:25 Ligplaats woonschepen en overige vaartuigen </text:p>
              <text:p text:style-name="al">Artikel 5:26 Aanwijzingen ligplaats </text:p>
              <text:p text:style-name="al">Artikel 5:27 Verbod innemen ligplaats </text:p>
              <text:p text:style-name="al">Artikel 5:28 Beschadigen van waterstaatswerken </text:p>
              <text:p text:style-name="al">Artikel 5:29 Reddingsmiddelen </text:p>
              <text:p text:style-name="al">Artikel 5:30 Veiligheid op het water </text:p>
              <text:p text:style-name="al">Artikel 5:31 Overlast aan vaartuigen </text:p>
              <text:p text:style-name="al"/>
              <text:p text:style-name="al">
              <text:span text:style-name="nadrukvet">Afdeling 7</text:span>
              <text:span text:style-name="nadrukvet">Crossterreinen en gemotoriseerd en ruiterverkeer in</text:span>
              <text:span text:style-name="nadrukvet"/>
              <text:span text:style-name="nadrukvet">natuurgebieden</text:span>
              <text:span text:style-name="nadrukvet"/>
              <text:span text:style-name="nadrukvet"/>
              <text:span text:style-name="nadrukvet"/>
              <text:span text:style-name="nadrukvet"/>
              <text:span text:style-name="nadrukvet"/>
              <text:span text:style-name="nadrukvet"/>
            </text:p>
              <text:p text:style-name="al">Artikel 5:32 Crossterreinen </text:p>
              <text:p text:style-name="al">Artikel 5:33 Beperking verkeer in natuurgebieden </text:p>
              <text:p text:style-name="al"/>
              <text:p text:style-name="al">
              <text:span text:style-name="nadrukvet">Afdeling 8</text:span>
              <text:span text:style-name="nadrukvet"/>
              <text:span text:style-name="nadrukvet">Verbod vuur te stoken</text:span>
              <text:span text:style-name="nadrukvet"/>
              <text:span text:style-name="nadrukvet"/>
              <text:span text:style-name="nadrukvet"/>
              <text:span text:style-name="nadrukvet"/>
              <text:span text:style-name="nadrukvet"/>
              <text:span text:style-name="nadrukvet"/>
            </text:p>
              <text:p text:style-name="al"/>
              <text:p text:style-name="al">Artikel 5:34 Verbod afvalstoffen te verbranden buiten inrichtingen of anderszins vuur te stoken </text:p>
              <text:p text:style-name="al"/>
              <text:p text:style-name="al">
              <text:span text:style-name="nadrukvet">Afdeling 9</text:span>
              <text:span text:style-name="nadrukvet"/>
              <text:span text:style-name="nadrukvet"/>
              <text:span text:style-name="nadrukvet">Verstrooing</text:span>
              <text:span text:style-name="nadrukvet"> van as</text:span>
              <text:span text:style-name="nadrukvet"/>
              <text:span text:style-name="nadrukvet"/>
              <text:span text:style-name="nadrukvet"/>
              <text:span text:style-name="nadrukvet"/>
              <text:span text:style-name="nadrukvet"/>
              <text:span text:style-name="nadrukvet"/>
            </text:p>
              <text:p text:style-name="al"/>
              <text:p text:style-name="al">Artikel 5:35 Begripsbepaling </text:p>
              <text:p text:style-name="al">Artikel 5:36 Verboden plaatsen </text:p>
              <text:p text:style-name="al">Artikel 5:37 Hinder of overlast </text:p>
              <text:p text:style-name="al"/>
              <text:p text:style-name="al">
              <text:span text:style-name="nadrukvet">Afdeling 10</text:span>
              <text:span text:style-name="nadrukvet"/>
              <text:span text:style-name="nadrukvet">Straatnaamgeving en huisnummers</text:span>
              <text:span text:style-name="nadrukvet"/>
              <text:span text:style-name="nadrukvet"/>
              <text:span text:style-name="nadrukvet"/>
            </text:p>
              <text:p text:style-name="al"/>
              <text:p text:style-name="al">Artikel 5:38 Begripsbepalingen </text:p>
              <text:p text:style-name="al">Artikel 5:39 Gedoogplicht aanduidingen </text:p>
              <text:p text:style-name="al">Artikel 5:40 Plaatsen van naam- en nummerborden </text:p>
              <text:p text:style-name="al">Artikel 5:41 Verwijdering e.d. aanduidingen </text:p>
              <text:p text:style-name="al"/>
              <text:p text:style-name="al">
              <text:span text:style-name="nadrukvet">Hoofdstuk 6</text:span>
              <text:span text:style-name="nadrukvet"/>
              <text:span text:style-name="nadrukvet">Straf-, overgangs- en slotbepalingen</text:span>
              <text:span text:style-name="nadrukvet"/>
              <text:span text:style-name="nadrukvet"/>
            </text:p>
              <text:p text:style-name="al"/>
              <text:p text:style-name="al">Artikel 6:1 Strafbepaling </text:p>
              <text:p text:style-name="al">Artikel 6:2 Toezichthouders </text:p>
              <text:p text:style-name="al">Artikel 6:3 Binnentreden woningen </text:p>
              <text:p text:style-name="al">Artikel 6:4 Intrekking oude verordening </text:p>
              <text:p text:style-name="al">Artikel 6:5 Overgangsbepaling </text:p>
              <text:p text:style-name="al">Artikel 6:6 Inwerkingtreding </text:p>
              <text:p text:style-name="al">Artikel 6:7 Citeertitel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2-2-3">
                <text:list-item text:style-override="id1-3-2-2-2-2-3-1">
                  <text:number>a.</text:number>
                  <text:p text:style-name="al">openbare plaats: hetgeen in artikel 1 van de Wet openbare manifestaties daaronder wordt verstaan;</text:p>
                </text:list-item>
                <text:list-item text:style-override="id1-3-2-2-2-2-3-2">
                  <text:number>b.</text:number>
                  <text:p text:style-name="al">weg: weg, als bedoeld in artikel 1, eerste lid, onder b, van de Wegenverkeerswet 1994;</text:p>
                </text:list-item>
                <text:list-item text:style-override="id1-3-2-2-2-2-3-3">
                  <text:number>c.</text:number>
                  <text:p text:style-name="al">openbaar water: wateren die voor het publiek bevaarbaar of op andere wijze toegankelijk zijn;</text:p>
                </text:list-item>
                <text:list-item text:style-override="id1-3-2-2-2-2-3-4">
                  <text:number>d.</text:number>
                  <text:p text:style-name="al">bebouwde kom: de bebouwde kom of kommen waarvan de gemeenteraad de grenzen heeft vastgesteld overeenkomstig artikel 20a, eerste lid van de Wegenverkeerswet 1994;</text:p>
                </text:list-item>
                <text:list-item text:style-override="id1-3-2-2-2-2-3-5">
                  <text:number>e.</text:number>
                  <text:p text:style-name="al">rechthebbende: degene die over enige zaak zeggenschap heeft krachtens een zakelijk of persoonlijk recht;</text:p>
                </text:list-item>
                <text:list-item text:style-override="id1-3-2-2-2-2-3-6">
                  <text:number>f.</text:number>
                  <text:p text:style-name="al">bouwwerk: bouwwerk als bedoeld in artikel 1 van de Bouwverordening gemeente Sittard-Geleen;</text:p>
                </text:list-item>
                <text:list-item text:style-override="id1-3-2-2-2-2-3-7">
                  <text:number>g.</text:number>
                  <text:p text:style-name="al">gebouw: bouwwerk als bedoeld in artikel 1, eerste lid, onder c, van de Woningwet;</text:p>
                </text:list-item>
                <text:list-item text:style-override="id1-3-2-2-2-2-3-8">
                  <text:number>h.</text:number>
                  <text:p text:style-name="al">handelsreclame: iedere openbare aanprijzing van goederen of diensten, waarmee kennelijk beoogd wordt een commercieel belang te dienen;</text:p>
                </text:list-item>
                <text:list-item text:style-override="id1-3-2-2-2-2-3-9">
                  <text:number>i.</text:number>
                  <text:p text:style-name="al">bevoegd gezag: bestuursorgaan als bedoeld in artikel 1.1, eerste lid, van de Wet algemene bepalingen omgevingsrecht.</text:p>
                </text:list-item>
                <text:list-item text:style-override="id1-3-2-2-2-2-3-10">
                  <text:number>j.</text:number>
                  <text:p text:style-name="al">promotiemateriaal: materiaal, blikjes en overige producten ter ondersteuning van promotionele campagnes.</text:p>
                </text:list-item>
                <text:list-item text:style-override="id1-3-2-2-2-2-3-11">
                  <text:number>k.</text:number>
                  <text:p text:style-name="al">uitweg: de ontsluiting van (particuliere) percelen naar de openbare weg ten behoeve van </text:p>
                </text:list-item>
              </text:list>
            </text:section>
            <text:section text:name="artikel_id1-3-2-2-2-3" text:style-name="artikel">
              <text:p text:style-name="artikel_kop_titel"><text:span text:style-name="artikel_kop_label">Artikel</text:span> <text:span text:style-name="artikel_kop_nr">1:2</text:span> Beslistermijn </text:p>
              <text:list text:style-name="id1-3-2-2-2-3-2">
                <text:list-item text:style-override="id1-3-2-2-2-3-2-1">
                  <text:number>1.</text:number>
                  <text:p text:style-name="al">Het bevoegd bestuursorgaan beslist op een aanvraag voor een vergunning of ontheffing binnen acht weken na de datum van ontvangst van de aanvraag.</text:p>
                </text:list-item>
                <text:list-item text:style-override="id1-3-2-2-2-3-2-2">
                  <text:number>2.</text:number>
                  <text:p text:style-name="al">Het bestuursorgaan kan de termijn voor ten hoogste acht weken verdagen.</text:p>
                </text:list-item>
                <text:list-item text:style-override="id1-3-2-2-2-3-2-3">
                  <text:number>3.</text:number>
                  <text:p text:style-name="al">In afwijking van het tweede lid is artikel 3.9 van de Wet algemene bepalingen omgevingsrecht van toepassing indien beslist wordt op een aanvraag om een vergunning als bedoeld in artikel 2:10, 2:11, tweede lid, aanhef en onder a, 4:11 of 4:15.</text:p>
                </text:list-item>
              </text:list>
              <text:p text:style-name="al"/>
            </text:section>
            <text:section text:name="artikel_id1-3-2-2-2-4" text:style-name="artikel">
              <text:p text:style-name="artikel_kop_titel"><text:span text:style-name="artikel_kop_label">Artikel</text:span> <text:span text:style-name="artikel_kop_nr">1:3</text:span> Indiening aanvraag </text:p>
              <text:list text:style-name="id1-3-2-2-2-4-2">
                <text:list-item text:style-override="id1-3-2-2-2-4-2-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2-4-2-2">
                  <text:number>2.</text:number>
                  <text:p text:style-name="al">Voor bepaalde, door het bestuursorgaan aan te wijzen, vergunningen of ontheffingen kan de in het eerste lid genoemde termijn worden verlengd tot ten hoogste acht weken.</text:p>
                </text:list-item>
              </text:list>
              <text:p text:style-name="al"/>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2-2">
                  <text:number>2.</text:number>
                  <text:p text:style-name="al">Degene aan wie een vergunning of ontheffing is verleend, is verplicht de daaraan verbonden voorschriften en beperkingen na te komen.</text:p>
                </text:list-item>
              </text:list>
              <text:p text:style-name="al"/>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p text:style-name="al"/>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2-7-3">
                <text:list-item text:style-override="id1-3-2-2-2-7-3-1">
                  <text:number>a.</text:number>
                  <text:p text:style-name="al">indien ter verkrijging daarvan onjuiste of onvolledige gegevens zijn verstrekt;</text:p>
                </text:list-item>
                <text:list-item text:style-override="id1-3-2-2-2-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2-7-3-5">
                  <text:number>e.</text:number>
                  <text:p text:style-name="al">indien de houder dit verzoekt.</text:p>
                </text:list-item>
              </text:list>
              <text:p text:style-name="al"/>
            </text:section>
            <text:section text:name="artikel_id1-3-2-2-2-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p text:style-name="al"/>
            </text:section>
            <text:section text:name="artikel_id1-3-2-2-2-9" text:style-name="artikel">
              <text:p text:style-name="artikel_kop_titel"><text:span text:style-name="artikel_kop_label">Artikel</text:span> <text:span text:style-name="artikel_kop_nr">1:8</text:span> Weigeringsgronden</text:p>
              <text:p text:style-name="al">De vergunning of ontheffing kan door het daartoe bevoegde gezag worden geweigerd in het belang van:</text:p>
              <text:list text:style-name="id1-3-2-2-2-9-3">
                <text:list-item text:style-override="id1-3-2-2-2-9-3-1">
                  <text:number>a.</text:number>
                  <text:p text:style-name="al">de openbare orde;</text:p>
                </text:list-item>
                <text:list-item text:style-override="id1-3-2-2-2-9-3-2">
                  <text:number>b.</text:number>
                  <text:p text:style-name="al">de openbare veiligheid;</text:p>
                </text:list-item>
                <text:list-item text:style-override="id1-3-2-2-2-9-3-3">
                  <text:number>c.</text:number>
                  <text:p text:style-name="al">de volksgezondheid;</text:p>
                </text:list-item>
                <text:list-item text:style-override="id1-3-2-2-2-9-3-4">
                  <text:number>d.</text:number>
                  <text:p text:style-name="al">de bescherming van het milieu.</text:p>
                </text:list-item>
              </text:list>
              <text:p text:style-name="al"/>
            </text:section>
            <text:section text:name="artikel_id1-3-2-2-2-10" text:style-name="artikel">
              <text:p text:style-name="artikel_kop_titel"><text:span text:style-name="artikel_kop_label">Artikel</text:span> <text:span text:style-name="artikel_kop_nr">1:9</text:span> Toepassing paragraaf 4.1.3.3. Algemene wet bestuursrecht (Lex silencio positivo; positieve lijst)</text:p>
              <text:p text:style-name="al">Paragraaf 4.1.3.3 van de Algemene wet bestuursrecht (positieve beschikking bij niet tijdig beslissen (Lex silencio positivo)) is van toepassing op de volgende artikelen van deze verordening:</text:p>
              <text:list text:style-name="id1-3-2-2-2-10-3">
                <text:list-item text:style-override="id1-3-2-2-2-10-3-1">
                  <text:number>•</text:number>
                  <text:p text:style-name="al">artikel 2:9 ontheffing van het verbod tot optreden als straatartiest;</text:p>
                </text:list-item>
                <text:list-item text:style-override="id1-3-2-2-2-10-3-2">
                  <text:number>•</text:number>
                  <text:p text:style-name="al">artikel 2:11 (omgevings)vergunning voor het aanleggen, beschadigen en veranderen van een weg;</text:p>
                </text:list-item>
                <text:list-item text:style-override="id1-3-2-2-2-10-3-3">
                  <text:number>•</text:number>
                  <text:p text:style-name="al">artikel 2:63, tweede lid, ontheffing van het uitvliegverbod van duiven;</text:p>
                </text:list-item>
                <text:list-item text:style-override="id1-3-2-2-2-10-3-4">
                  <text:number>•</text:number>
                  <text:p text:style-name="al">artikel 2:64, eerste lid, ontheffing van het verbod om bijen te houden; </text:p>
                </text:list-item>
                <text:list-item text:style-override="id1-3-2-2-2-10-3-5">
                  <text:number>•</text:number>
                  <text:p text:style-name="al">artikel 5:7, derde lid, ontheffing van het verbod tot parkeren van reclamevoertuigen;</text:p>
                </text:list-item>
                <text:list-item text:style-override="id1-3-2-2-2-10-3-6">
                  <text:number>•</text:number>
                  <text:p text:style-name="al">artikel 5:8, zesde lid, ontheffing van het verbod tot parkeren van grote voertuigen.</text:p>
                </text:list-item>
              </text:list>
              <text:p text:style-name="al"/>
            </text:section>
            <text:section text:name="artikel_id1-3-2-2-2-11" text:style-name="artikel">
              <text:p text:style-name="artikel_kop_titel"><text:span text:style-name="artikel_kop_label">Artikel</text:span> <text:span text:style-name="artikel_kop_nr">1:10</text:span> Geen toepassing paragraaf 4.1.3.3. Algemene wet bestuursrecht (geen Lex silencio positivo; negatieve lijst)</text:p>
              <text:p text:style-name="al">Paragraaf 4.1.3.3 van de Algemene wet bestuursrecht (positieve beschikking bij niet tijdig beslissen (Lex silencio positivo)) is niet van toepassing op de volgende artikelen van deze verordening:</text:p>
              <text:list text:style-name="id1-3-2-2-2-11-3">
                <text:list-item text:style-override="id1-3-2-2-2-11-3-1">
                  <text:number>•</text:number>
                  <text:p text:style-name="al">artikel 2:10 vergunning voor het gebruik van plantsoenen en het plaatsen van voorwerpen op, aan of boven de weg, in strijd met de publieke functie ervan;</text:p>
                </text:list-item>
                <text:list-item text:style-override="id1-3-2-2-2-11-3-2">
                  <text:number>•</text:number>
                  <text:p text:style-name="al">artikel 2:22, eerste lid, ontheffing van het verbod objecten onder hoogspanningslijnen te plaatsen of te hebben;</text:p>
                </text:list-item>
                <text:list-item text:style-override="id1-3-2-2-2-11-3-3">
                  <text:number>•</text:number>
                  <text:p text:style-name="al">artikel 2:25, eerste lid, vergunning evenementen;</text:p>
                </text:list-item>
                <text:list-item text:style-override="id1-3-2-2-2-11-3-4">
                  <text:number>•</text:number>
                  <text:p text:style-name="al">artikel 2:28, vijfde lid, terrasvergunning;</text:p>
                </text:list-item>
                <text:list-item text:style-override="id1-3-2-2-2-11-3-5">
                  <text:number>•</text:number>
                  <text:p text:style-name="al">artikel 2:28 exploitatievergunning horecabedrijf;</text:p>
                </text:list-item>
                <text:list-item text:style-override="id1-3-2-2-2-11-3-6">
                  <text:number>•</text:number>
                  <text:p text:style-name="al">artikel 2:34a.2 vergunning smart-, head- en growshop;</text:p>
                </text:list-item>
                <text:list-item text:style-override="id1-3-2-2-2-11-3-7">
                  <text:number>•</text:number>
                  <text:p text:style-name="al">artikel 2:39 exploitatievergunning speelgelegenheid;</text:p>
                </text:list-item>
                <text:list-item text:style-override="id1-3-2-2-2-11-3-8">
                  <text:number>•</text:number>
                  <text:p text:style-name="al">artikel 2:45 ontheffing van het verbod voor het zich buiten de wegen en paden in parken en plantsoenen te begeven;</text:p>
                </text:list-item>
                <text:list-item text:style-override="id1-3-2-2-2-11-3-9">
                  <text:number>•</text:number>
                  <text:p text:style-name="al">artikel 2:60, derde lid, houden van hinderlijke of schadelijke dieren;</text:p>
                </text:list-item>
                <text:list-item text:style-override="id1-3-2-2-2-11-3-10">
                  <text:number>•</text:number>
                  <text:p text:style-name="al">artikel 3:4 exploitatievergunning seksinrichting;</text:p>
                </text:list-item>
                <text:list-item text:style-override="id1-3-2-2-2-11-3-11">
                  <text:number>•</text:number>
                  <text:p text:style-name="al">artikel 4:6, verbod veroorzaken overige geluidhinder;</text:p>
                </text:list-item>
                <text:list-item text:style-override="id1-3-2-2-2-11-3-12">
                  <text:number>•</text:number>
                  <text:p text:style-name="al">artikel 4:18 ontheffing van het verbod tot recreatief nachtverblijf buiten kampeerterrein;</text:p>
                </text:list-item>
                <text:list-item text:style-override="id1-3-2-2-2-11-3-13">
                  <text:number>•</text:number>
                  <text:p text:style-name="al">artikel 5:11, eerste lid, ontheffing van het verbod om met een voertuig door gemeentelijke groenvoorziening te rijden of deze daar te laten staan;</text:p>
                </text:list-item>
                <text:list-item text:style-override="id1-3-2-2-2-11-3-14">
                  <text:number>•</text:number>
                  <text:p text:style-name="al">artikel 5:15 ventverbod;</text:p>
                </text:list-item>
                <text:list-item text:style-override="id1-3-2-2-2-11-3-15">
                  <text:number>•</text:number>
                  <text:p text:style-name="al">artikel 5:23 vergunning rommelmarkt;</text:p>
                </text:list-item>
                <text:list-item text:style-override="id1-3-2-2-2-11-3-16">
                  <text:number>•</text:number>
                  <text:p text:style-name="al">artikel 5:33, vijfde lid, verbod ter beperking van verkeer in natuurgebieden;</text:p>
                </text:list-item>
                <text:list-item text:style-override="id1-3-2-2-2-11-3-17">
                  <text:number>•</text:number>
                  <text:p text:style-name="al">artikel 5:34, ontheffing van het verbod in de openlucht afvalstoffen te verbranden buiten inrichtingen of anderszins vuur te stoken.</text:p>
                </text:list-item>
              </text:list>
            </text:section>
            <text:p text:style-name="hoofdstuk_bottom"/>
          </text:section>
          <text:section text:name="hoofdstuk_id1-3-2-2-3" text:style-name="hoofdstuk">
            <text:p text:style-name="hoofdstuk_kop"><text:span text:style-name="label">Hoofdstuk</text:span> <text:span text:style-name="nr">2</text:span> Openbare orde</text:p>
            <text:section text:name="paragraaf_id1-3-2-2-3-2" text:style-name="paragraaf">
              <text:p text:style-name="paragraaf_kop"><text:span text:style-name="label"/> <text:span text:style-name="nr"/> Afdeling 1 Bestrijding van ongeregeldhed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1</text:span> Samenscholing en ongeregeldheden</text:p>
              <text:list text:style-name="id1-3-2-2-3-3-2">
                <text:list-item text:style-override="id1-3-2-2-3-3-2-1">
                  <text:number>1.</text:number>
                  <text:p text:style-name="al">Het is verboden op een openbare plaats deel te nemen aan een samenscholing, onnodig op te dringen of door uitdagend gedrag aanleiding te geven tot ongeregeldheden.</text:p>
                </text:list-item>
                <text:list-item text:style-override="id1-3-2-2-3-3-2-2">
                  <text:number>2.</text:number>
                  <text:p text:style-name="al">Hij die op een openbare plaats aanwezig is bij een voorval waardoor e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3-3-2-3">
                  <text:number>3.</text:number>
                  <text:p text:style-name="al">Het is verboden zich te begeven of te bevinden op openbare plaatsen die door of vanwege het bevoegd gezag in het belang van de openbare veiligheid of ter voorkoming van ongeregeldheden zijn afgezet.</text:p>
                </text:list-item>
                <text:list-item text:style-override="id1-3-2-2-3-3-2-4">
                  <text:number>4.</text:number>
                  <text:p text:style-name="al">De burgemeester kan ontheffing verlenen van het in het derde lid gestelde verbod.</text:p>
                </text:list-item>
                <text:list-item text:style-override="id1-3-2-2-3-3-2-5">
                  <text:number>5.</text:number>
                  <text:p text:style-name="al">Het bepaalde in de voorgaande leden geldt niet voor betogingen, vergaderingen en godsdienstige en levensbeschouwelijke samenkomsten als bedoeld in de Wet openbare manifestaties.</text:p>
                </text:list-item>
              </text:list>
              <text:p text:style-name="al"/>
            </text:section>
            <text:section text:name="paragraaf_id1-3-2-2-3-4" text:style-name="paragraaf">
              <text:p text:style-name="paragraaf_kop"><text:span text:style-name="label"/> <text:span text:style-name="nr"/> Afdeling 2 Betoging</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3-6" text:style-name="artikel">
              <text:p text:style-name="artikel_kop_titel"><text:span text:style-name="artikel_kop_label">Artikel</text:span> <text:span text:style-name="artikel_kop_nr">2:3</text:span> Kennisgeving betogingen, samenkomsten en vergaderingen op openbare plaatsen</text:p>
              <text:list text:style-name="id1-3-2-2-3-6-2">
                <text:list-item text:style-override="id1-3-2-2-3-6-2-1">
                  <text:number>1.</text:number>
                  <text:p text:style-name="al">Hij die het voornemen heeft op een openbare plaats een betoging, samenkomst tot het belijden van godsdienst of levensovertuiging of vergadering te houden, geeft daarvan voor de openbare aankondiging ervan en ten minste een week voordat de betoging, samenkomst tot het belijden van godsdienst of levensovertuiging of vergadering wordt gehouden, schriftelijk kennis geven aan de burgemeester.</text:p>
                  <text:list text:style-name="id1-3-2-2-3-6-2-1-3">
                    <text:list-item text:style-override="id1-3-2-2-3-6-2-1-3-1">
                      <text:number>a.</text:number>
                      <text:p text:style-name="al">De kennisgeving bevat:</text:p>
                    </text:list-item>
                    <text:list-item text:style-override="id1-3-2-2-3-6-2-1-3-2">
                      <text:number>b.</text:number>
                      <text:p text:style-name="al">naam en adres van degene die de betoging, samenkomst tot het belijden van godsdienst of levensovertuiging of een vergadering houdt;</text:p>
                    </text:list-item>
                    <text:list-item text:style-override="id1-3-2-2-3-6-2-1-3-3">
                      <text:number>c.</text:number>
                      <text:p text:style-name="al">het doel van de betoging, samenkomst tot het belijden van godsdienst of levensovertuiging of een vergadering;</text:p>
                    </text:list-item>
                    <text:list-item text:style-override="id1-3-2-2-3-6-2-1-3-4">
                      <text:number>d.</text:number>
                      <text:p text:style-name="al">de datum waarop de betoging, samenkomst tot het belijden van godsdienst of levensovertuiging of vergadering wordt gehouden en het tijdstip van aanvang en van beëindiging;</text:p>
                    </text:list-item>
                    <text:list-item text:style-override="id1-3-2-2-3-6-2-1-3-5">
                      <text:number>e.</text:number>
                      <text:p text:style-name="al">de plaats en, voorzover van toepassing, de route en de plaats van beëindiging;</text:p>
                    </text:list-item>
                    <text:list-item text:style-override="id1-3-2-2-3-6-2-1-3-6">
                      <text:number>f.</text:number>
                      <text:p text:style-name="al">voorzover van toepassing, de wijze van samenstelling;</text:p>
                    </text:list-item>
                  </text:list>
                </text:list-item>
                <text:list-item text:style-override="id1-3-2-2-3-6-2-2">
                  <text:number>2.</text:number>
                  <text:p text:style-name="al">maatregelen die degene die de betoging, samenkomst tot het belijden van godsdienst of levensovertuiging of vergadering houdt zal treffen om een regelmatig verloop te bevorderen.</text:p>
                </text:list-item>
                <text:list-item text:style-override="id1-3-2-2-3-6-2-3">
                  <text:number>3.</text:number>
                  <text:p text:style-name="al">Hij die de kennisgeving doet, ontvangt daarvan een bewijs waarin het tijdstip van de kennisgeving is vermeld.</text:p>
                </text:list-item>
                <text:list-item text:style-override="id1-3-2-2-3-6-2-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3-6-2-5">
                  <text:number>5.</text:number>
                  <text:p text:style-name="al">De burgemeester kan in bijzondere omstandigheden de in het eerste lid genoemde termijn verkorten en een mondelinge kennisgeving in behandeling nemen.</text:p>
                </text:list-item>
              </text:list>
              <text:p text:style-name="al"/>
            </text:section>
            <text:section text:name="artikel_id1-3-2-2-3-7"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3-8"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paragraaf_id1-3-2-2-3-9" text:style-name="paragraaf">
              <text:p text:style-name="paragraaf_kop"><text:span text:style-name="label"/> <text:span text:style-name="nr"/> Afdeling 3 Verspreiden van gedrukte stukken</text:p>
              <text:section text:name="structuurtekst_id1-3-2-2-3-9-2" text:style-name="structuurtekst">
                <text:p text:style-name="al"/>
              </text:section>
            </text:section>
            <text:section text:name="artikel_id1-3-2-2-3-10" text:style-name="artikel">
              <text:p text:style-name="artikel_kop_titel"><text:span text:style-name="artikel_kop_label">Artikel</text:span> <text:span text:style-name="artikel_kop_nr">2:6</text:span> Beperking aanbieden e.d. van geschreven of gedrukte stukken of afbeeldingen en promotiemateriaal</text:p>
              <text:list text:style-name="id1-3-2-2-3-10-2">
                <text:list-item text:style-override="id1-3-2-2-3-10-2-1">
                  <text:number>1.</text:number>
                  <text:p text:style-name="al">Het is verboden gedrukte of geschreven stukken dan wel afbeeldingen of promotiemateriaal onder publiek te verspreiden dan wel openlijk aan te bieden op door het college aangewezen openbare plaatsen.</text:p>
                </text:list-item>
                <text:list-item text:style-override="id1-3-2-2-3-10-2-2">
                  <text:number>2.</text:number>
                  <text:p text:style-name="al">Het college kan de werking van het verbod beperken tot bepaalde dagen en uren.</text:p>
                </text:list-item>
                <text:list-item text:style-override="id1-3-2-2-3-10-2-3">
                  <text:number>3.</text:number>
                  <text:p text:style-name="al">Het verbod geldt niet voor het huis-aan-huis verspreiden of het aan huis bezorgen van gedrukte of geschreven stukken en afbeeldingen of promotiemateriaal.</text:p>
                </text:list-item>
                <text:list-item text:style-override="id1-3-2-2-3-10-2-4">
                  <text:number>4.</text:number>
                  <text:p text:style-name="al">Het in het eerste lid gestelde verbod geldt niet indien degene die voornemens is geschreven stukken dan wel afbeeldingen en promotiemateriaal onder publiek te verspreiden dan wel openlijk aan te bieden, hiervan tenminste 15 werkdagen voorafgaand melding heeft gedaan aan het college.</text:p>
                </text:list-item>
                <text:list-item text:style-override="id1-3-2-2-3-10-2-5">
                  <text:number>5.</text:number>
                  <text:p text:style-name="al">Het college kan hieromtrent nadere regels stellen.</text:p>
                </text:list-item>
              </text:list>
              <text:p text:style-name="al"/>
            </text:section>
            <text:section text:name="paragraaf_id1-3-2-2-3-11" text:style-name="paragraaf">
              <text:p text:style-name="paragraaf_kop"><text:span text:style-name="label"/> <text:span text:style-name="nr"/> Afdeling 4 Vertoningen e.d. op de weg</text:p>
              <text:section text:name="structuurtekst_id1-3-2-2-3-11-2" text:style-name="structuurtekst">
                <text:p text:style-name="al"/>
              </text:section>
            </text:section>
            <text:section text:name="artikel_id1-3-2-2-3-12"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3-13"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3-14" text:style-name="artikel">
              <text:p text:style-name="artikel_kop_titel"><text:span text:style-name="artikel_kop_label">Artikel</text:span> <text:span text:style-name="artikel_kop_nr">2:9</text:span> Straatartiest</text:p>
              <text:list text:style-name="id1-3-2-2-3-14-2">
                <text:list-item text:style-override="id1-3-2-2-3-14-2-1">
                  <text:number>1.</text:number>
                  <text:p text:style-name="al">Het is verboden ten behoeve van publiek als straatartiest, draaiorganist, straatmuzikant, straatfotograaf, tekenaar, filmoperateur of gids op te treden op door de burgemeester in het belang van de openbare orde, de openbare veiligheid, de volksgezondheid en het milieu aangewezen openbare plaatsen.</text:p>
                </text:list-item>
                <text:list-item text:style-override="id1-3-2-2-3-14-2-2">
                  <text:number>2.</text:number>
                  <text:p text:style-name="al">De burgemeester kan de werking van het verbod beperken tot bepaalde dagen en uren.</text:p>
                </text:list-item>
                <text:list-item text:style-override="id1-3-2-2-3-14-2-3">
                  <text:number>3.</text:number>
                  <text:p text:style-name="al">De burgemeester kan ontheffing verlenen van het verbod.</text:p>
                </text:list-item>
              </text:list>
              <text:p text:style-name="al"/>
            </text:section>
            <text:section text:name="paragraaf_id1-3-2-2-3-15" text:style-name="paragraaf">
              <text:p text:style-name="paragraaf_kop"><text:span text:style-name="label"/> <text:span text:style-name="nr"/> Afdeling 5 Bruikbaarheid en aanzien van de openbare ruimte</text:p>
              <text:section text:name="structuurtekst_id1-3-2-2-3-15-2" text:style-name="structuurtekst">
                <text:p text:style-name="al"/>
              </text:section>
            </text:section>
            <text:section text:name="artikel_id1-3-2-2-3-16" text:style-name="artikel">
              <text:p text:style-name="artikel_kop_titel"><text:span text:style-name="artikel_kop_label">Artikel</text:span> <text:span text:style-name="artikel_kop_nr">2:10</text:span> Het plaatsen van voorwerpen op, aan of boven de weg, in strijd met de publieke functie ervan</text:p>
              <text:list text:style-name="id1-3-2-2-3-16-2">
                <text:list-item text:style-override="id1-3-2-2-3-16-2-1">
                  <text:number>1.</text:number>
                  <text:p text:style-name="al">Het is verboden zonder vergunning van het bevoegde gezag de weg of een weggedeelte anders te gebruiken dan overeenkomstig de publieke functie daarvan.</text:p>
                  <text:list text:style-name="id1-3-2-2-3-16-2-1-3">
                    <text:list-item text:style-override="id1-3-2-2-3-16-2-1-3-1">
                      <text:number>a.</text:number>
                      <text:p text:style-name="al">Onder uitstalling wordt in dit artikel verstaan: een los element dat voor of in de directe omgeving van een pand in de openbare ruimte wordt geplaatst dan wel aanwezig is om al dan niet de aandacht te vestigen op een winkel of onderneming die in het pand gevestigd is, verdeeld in 2 categorieën:</text:p>
                      <text:list text:style-name="id1-3-2-2-3-16-2-1-3-1-3">
                        <text:list-item text:style-override="id1-3-2-2-3-16-2-1-3-1-3-1">
                          <text:number>•</text:number>
                          <text:p text:style-name="al">uitstallingen t.b.v. het tonen van producten zoals kleding- en schoenenrekken, vis- en broodkarren, rekken voor het uitstallen van fruit, kaarten, bloemen, uitzoekbakken etc.</text:p>
                        </text:list-item>
                        <text:list-item text:style-override="id1-3-2-2-3-16-2-1-3-1-3-2">
                          <text:number>•</text:number>
                          <text:p text:style-name="al">reclame- en overige uitstallingen zoals (elektrische speeltoestellen), reclameborden, hobbelbeesten (bijv. bij een speelgoedwinkel), sandwichborden, lopers etc.</text:p>
                        </text:list-item>
                      </text:list>
                    </text:list-item>
                  </text:list>
                </text:list-item>
                <text:list-item text:style-override="id1-3-2-2-3-16-2-2">
                  <text:number>2.</text:number>
                  <text:p text:style-name="al">Het verbod geldt niet voor:</text:p>
                  <text:list text:style-name="id1-3-2-2-3-16-2-2-3">
                    <text:list-item text:style-override="id1-3-2-2-3-16-2-2-3-1">
                      <text:number>b.</text:number>
                      <text:p text:style-name="al">vlaggen, wimpels of vlaggenstokken, indien deze geen gevaar of hinder kunnen opleveren voor personen of goederen en niet voor commerciële doeleinden worden gebruikt;</text:p>
                    </text:list-item>
                    <text:list-item text:style-override="id1-3-2-2-3-16-2-2-3-2">
                      <text:number>c.</text:number>
                      <text:p text:style-name="al">zonneschermen, mits deze zijn aangebracht boven het voor voetgangers bestemde gedeelte van de weg en mits:</text:p>
                      <text:list text:style-name="id1-3-2-2-3-16-2-2-3-2-3">
                        <text:list-item text:style-override="id1-3-2-2-3-16-2-2-3-2-3-1">
                          <text:number>•</text:number>
                          <text:p text:style-name="al">geen onderdeel zich minder dan (2,5) meter boven dat gedeelte bevindt; en</text:p>
                        </text:list-item>
                        <text:list-item text:style-override="id1-3-2-2-3-16-2-2-3-2-3-2">
                          <text:number>•</text:number>
                          <text:p text:style-name="al">geen onderdeel van het scherm, in welke stand dat ook staat, zich op minder dan (0,5) meter van het voor het rijverkeer bestemde gedeelte van de weg bevindt;</text:p>
                        </text:list-item>
                        <text:list-item text:style-override="id1-3-2-2-3-16-2-2-3-2-3-3">
                          <text:number>•</text:number>
                          <text:p text:style-name="al"> geen onderdeel verder dan (1,5) meter buiten de opgaande gevel reikt mits de inrichting van de weg dat toelaat;</text:p>
                        </text:list-item>
                      </text:list>
                    </text:list-item>
                    <text:list-item text:style-override="id1-3-2-2-3-16-2-2-3-3">
                      <text:number>d.</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3-16-2-2-3-4">
                      <text:number>e.</text:number>
                      <text:p text:style-name="al">voertuigen;</text:p>
                    </text:list-item>
                    <text:list-item text:style-override="id1-3-2-2-3-16-2-2-3-5">
                      <text:number>f.</text:number>
                      <text:p text:style-name="al">voorwerpen of stoffen waarop gedachten of gevoelens worden geopenbaard;</text:p>
                    </text:list-item>
                    <text:list-item text:style-override="id1-3-2-2-3-16-2-2-3-6">
                      <text:number>g.</text:number>
                      <text:p text:style-name="al">evenementen als bedoeld in artikel 2:24;</text:p>
                    </text:list-item>
                    <text:list-item text:style-override="id1-3-2-2-3-16-2-2-3-7">
                      <text:number>h.</text:number>
                      <text:p text:style-name="al">terrassen als bedoeld in artikel 2:28, vijfde lid;</text:p>
                    </text:list-item>
                    <text:list-item text:style-override="id1-3-2-2-3-16-2-2-3-8">
                      <text:number>i.</text:number>
                      <text:p text:style-name="al">standplaatsen als bedoeld in artikel 5:18;</text:p>
                    </text:list-item>
                    <text:list-item text:style-override="id1-3-2-2-3-16-2-2-3-9">
                      <text:number>j.</text:number>
                      <text:p text:style-name="al">het uitstallen van bloemen, planten(bakken), groente, fruit, conform het uitstallingenbeleid gemeente Sittard-Geleen 2012, onder de voorwaarden dat deze (gemeentebreed):</text:p>
                      <text:list text:style-name="id1-3-2-2-3-16-2-2-3-9-3">
                        <text:list-item text:style-override="id1-3-2-2-3-16-2-2-3-9-3-1">
                          <text:number>•</text:number>
                          <text:p text:style-name="al">geplaatst worden direct tegen de gevel,</text:p>
                        </text:list-item>
                        <text:list-item text:style-override="id1-3-2-2-3-16-2-2-3-9-3-2">
                          <text:number>•</text:number>
                          <text:p text:style-name="al">geplaatst worden voor het eigen (winkel)pand (hoekpanden langs twee gevels toestaan),</text:p>
                        </text:list-item>
                        <text:list-item text:style-override="id1-3-2-2-3-16-2-2-3-9-3-3">
                          <text:number>•</text:number>
                          <text:p text:style-name="al">maximaal 1.50 meter diep uitgestald worden gemeten vanaf de gevel, met dien verstande dat het college aan winkels die direct grenzen aan de locatie van de weekmarkt ontheffing kan verlenen om op de dag van de reguliere weekmarkt een uitstalling van een nader te bepalen diepte te plaatsen, die ruimer is dan deze dieptemaat,</text:p>
                        </text:list-item>
                        <text:list-item text:style-override="id1-3-2-2-3-16-2-2-3-9-3-4">
                          <text:number>•</text:number>
                          <text:p text:style-name="al">maximaal 1.50 meter hoog uitgestald worden,</text:p>
                        </text:list-item>
                        <text:list-item text:style-override="id1-3-2-2-3-16-2-2-3-9-3-5">
                          <text:number>•</text:number>
                          <text:p text:style-name="al">behoudens in het voetgangersgebied in het kernwinkelgebied voor voetgangers en minder validen te allen tijde een vrije doorgang van minimaal 1.20 meter gewaarborgd wordt op het trottoir,</text:p>
                        </text:list-item>
                        <text:list-item text:style-override="id1-3-2-2-3-16-2-2-3-9-3-6">
                          <text:number>•</text:number>
                          <text:p text:style-name="al">in het straatprofiel te allen tijde een vrije doorgang is gewaarborgd van minimaal 3,5 meter,</text:p>
                        </text:list-item>
                        <text:list-item text:style-override="id1-3-2-2-3-16-2-2-3-9-3-7">
                          <text:number>•</text:number>
                          <text:p text:style-name="al">geen verkoopactiviteiten buiten plaatsvinden,</text:p>
                        </text:list-item>
                        <text:list-item text:style-override="id1-3-2-2-3-16-2-2-3-9-3-8">
                          <text:number>•</text:number>
                          <text:p text:style-name="al">geen (nood)uitgangen belemmeren,</text:p>
                        </text:list-item>
                        <text:list-item text:style-override="id1-3-2-2-3-16-2-2-3-9-3-9">
                          <text:number>•</text:number>
                          <text:p text:style-name="al">uitstallingen in portieken zijn toegestaan, mits een veilige doorgang van in/uitgangen en nooduitgangen geborgd is.</text:p>
                        </text:list-item>
                      </text:list>
                    </text:list-item>
                    <text:list-item text:style-override="id1-3-2-2-3-16-2-2-3-10">
                      <text:number>k.</text:number>
                      <text:p text:style-name="al">het uitstallen van voorwerpen, conform het uitstallingenbeleid gemeente Sittard-Geleen 2012, die zich bevinden in het kernwinkelgebied onder de voorwaarden dat deze:</text:p>
                      <text:list text:style-name="id1-3-2-2-3-16-2-2-3-10-3">
                        <text:list-item text:style-override="id1-3-2-2-3-16-2-2-3-10-3-1">
                          <text:number>•</text:number>
                          <text:p text:style-name="al">maximaal 1 uitstalling per pand bedragen,</text:p>
                        </text:list-item>
                        <text:list-item text:style-override="id1-3-2-2-3-16-2-2-3-10-3-2">
                          <text:number>•</text:number>
                          <text:p text:style-name="al">geplaatst worden direct tegen de gevel,</text:p>
                        </text:list-item>
                        <text:list-item text:style-override="id1-3-2-2-3-16-2-2-3-10-3-3">
                          <text:number>•</text:number>
                          <text:p text:style-name="al">geplaatst worden voor het eigen (winkel)pand,</text:p>
                        </text:list-item>
                        <text:list-item text:style-override="id1-3-2-2-3-16-2-2-3-10-3-4">
                          <text:number>•</text:number>
                          <text:p text:style-name="al">maximaal 1.00 meter diep, gemeten vanaf de voorgevel, uitgestald wordt,</text:p>
                        </text:list-item>
                        <text:list-item text:style-override="id1-3-2-2-3-16-2-2-3-10-3-5">
                          <text:number>•</text:number>
                          <text:p text:style-name="al">maximaal 2.00 meter breed, waarvan maximaal 1 meter gebruikt mag worden voor uitstallingen als bedoeld in categorie 2 ingevolge lid 1 onder a,</text:p>
                        </text:list-item>
                        <text:list-item text:style-override="id1-3-2-2-3-16-2-2-3-10-3-6">
                          <text:number>•</text:number>
                          <text:p text:style-name="al">maximaal 1.50 meter hoog, uitgestald wordt,</text:p>
                        </text:list-item>
                        <text:list-item text:style-override="id1-3-2-2-3-16-2-2-3-10-3-7">
                          <text:number>•</text:number>
                          <text:p text:style-name="al">behoudens in het voetgangersgebied, voor voetgangers en minder validen te allen tijde een vrije doorgang van minimaal 1.20 meter gewaarborgd wordt op het trottoir</text:p>
                        </text:list-item>
                        <text:list-item text:style-override="id1-3-2-2-3-16-2-2-3-10-3-8">
                          <text:number>•</text:number>
                          <text:p text:style-name="al">in het straatprofiel te allen tijde een vrije doorgang is gewaarborgd van minimaal 3,5 meter</text:p>
                        </text:list-item>
                        <text:list-item text:style-override="id1-3-2-2-3-16-2-2-3-10-3-9">
                          <text:number>•</text:number>
                          <text:p text:style-name="al">geen verkoopactiviteiten buiten plaatsvinden,</text:p>
                        </text:list-item>
                        <text:list-item text:style-override="id1-3-2-2-3-16-2-2-3-10-3-10">
                          <text:number>•</text:number>
                          <text:p text:style-name="al">geen (nood)uitgangen belemmeren,</text:p>
                        </text:list-item>
                        <text:list-item text:style-override="id1-3-2-2-3-16-2-2-3-10-3-11">
                          <text:number>•</text:number>
                          <text:p text:style-name="al">uitstallingen in portieken zijn toegestaan, mits een veilige doorgang van in/uitgangen en nooduitgangen geborgd is,</text:p>
                        </text:list-item>
                        <text:list-item text:style-override="id1-3-2-2-3-16-2-2-3-10-3-12">
                          <text:number>•</text:number>
                          <text:p text:style-name="al">tijdens de St. Joepmarkt mogen op de St. Joepmarktroute (ambulante standhouders van buiten de gemeente) geen uitstallingen op gemeentegrond worden geplaatst; deze zijn uitsluitend toegestaan op eigen terrein;</text:p>
                        </text:list-item>
                      </text:list>
                    </text:list-item>
                    <text:list-item text:style-override="id1-3-2-2-3-16-2-2-3-11">
                      <text:number>l.</text:number>
                      <text:p text:style-name="al">het uitstallen van voorwerpen, conform het uitstallingenbeleid gemeente Sittard-Geleen 2012, die zich bevinden buiten het kernwinkelgebied onder de voorwaarden dat deze:</text:p>
                      <text:list text:style-name="id1-3-2-2-3-16-2-2-3-11-3">
                        <text:list-item text:style-override="id1-3-2-2-3-16-2-2-3-11-3-1">
                          <text:number>•</text:number>
                          <text:p text:style-name="al">geplaatst worden tegen de gevel,</text:p>
                        </text:list-item>
                        <text:list-item text:style-override="id1-3-2-2-3-16-2-2-3-11-3-2">
                          <text:number>•</text:number>
                          <text:p text:style-name="al">geplaatst worden voor het eigen pand (hoekpanden langs twee gevels toestaan),</text:p>
                        </text:list-item>
                        <text:list-item text:style-override="id1-3-2-2-3-16-2-2-3-11-3-3">
                          <text:number>•</text:number>
                          <text:p text:style-name="al">voor voetgangers en minder validen te allen tijde een vrije doorgang van minimaal 1.20 meter gewaarborgd wordt op het trottoir,</text:p>
                        </text:list-item>
                        <text:list-item text:style-override="id1-3-2-2-3-16-2-2-3-11-3-4">
                          <text:number>•</text:number>
                          <text:p text:style-name="al">in het straatprofiel te allen tijde een vrije doorgang is gewaarborgd van minimaal 3,5 meter,</text:p>
                        </text:list-item>
                        <text:list-item text:style-override="id1-3-2-2-3-16-2-2-3-11-3-5">
                          <text:number>•</text:number>
                          <text:p text:style-name="al">geen verkoopactiviteiten buiten plaatsvinden,</text:p>
                        </text:list-item>
                        <text:list-item text:style-override="id1-3-2-2-3-16-2-2-3-11-3-6">
                          <text:number>•</text:number>
                          <text:p text:style-name="al">geen (nood)uitgangen belemmeren,</text:p>
                        </text:list-item>
                        <text:list-item text:style-override="id1-3-2-2-3-16-2-2-3-11-3-7">
                          <text:number>•</text:number>
                          <text:p text:style-name="al">uitstallingen in portieken zijn toegestaan, mits een veilige doorgang van in/uitgangen en nooduitgangen geborgd is.</text:p>
                        </text:list-item>
                      </text:list>
                    </text:list-item>
                  </text:list>
                </text:list-item>
                <text:list-item text:style-override="id1-3-2-2-3-16-2-3">
                  <text:number>3.</text:number>
                  <text:p text:style-name="al">Het is verboden op, aan, over of boven de weg een voorwerp of stof waarop gedachten of gevoelens worden geopenbaard te plaatsen, aan te brengen of te hebben, indien:</text:p>
                  <text:list text:style-name="id1-3-2-2-3-16-2-3-3">
                    <text:list-item text:style-override="id1-3-2-2-3-16-2-3-3-1">
                      <text:number>m.</text:number>
                      <text:p text:style-name="al">deze door zijn omvang of vormgeving, constructie of plaats van bevestiging schade toebrengt aan de weg;</text:p>
                    </text:list-item>
                    <text:list-item text:style-override="id1-3-2-2-3-16-2-3-3-2">
                      <text:number>n.</text:number>
                      <text:p text:style-name="al">gevaar oplevert voor de bruikbaarheid van de weg of voor het doelmatig en veilig gebruik van de weg, of;</text:p>
                    </text:list-item>
                    <text:list-item text:style-override="id1-3-2-2-3-16-2-3-3-3">
                      <text:number>o.</text:number>
                      <text:p text:style-name="al">een belemmering vormt voor het doelmatig beheer en onderhoud van de weg.</text:p>
                    </text:list-item>
                  </text:list>
                </text:list-item>
                <text:list-item text:style-override="id1-3-2-2-3-16-2-4">
                  <text:number>4.</text:number>
                  <text:p text:style-name="al">Voor de toepassing van het tweede lid, onder c, wordt onder weg verstaan hetgeen artikel 1 van de Wegenverkeerswet 1994 daaronder verstaat.</text:p>
                </text:list-item>
                <text:list-item text:style-override="id1-3-2-2-3-16-2-5">
                  <text:number>5.</text:number>
                  <text:p text:style-name="al">Een vergunning bedoeld in het eerste lid kan worden geweigerd:</text:p>
                  <text:list text:style-name="id1-3-2-2-3-16-2-5-3">
                    <text:list-item text:style-override="id1-3-2-2-3-16-2-5-3-1">
                      <text:number>p.</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3-16-2-5-3-2">
                      <text:number>q.</text:number>
                      <text:p text:style-name="al">indien het beoogde gebruik hetzij op zich zelf, hetzij in verband met de omgeving niet voldoet aan redelijke eisen van welstand;</text:p>
                    </text:list-item>
                    <text:list-item text:style-override="id1-3-2-2-3-16-2-5-3-3">
                      <text:number>r.</text:number>
                      <text:p text:style-name="al">in het belang van de voorkoming of beperking van overlast voor gebruikers van de in de nabijheid gelegen onroerende zaak.</text:p>
                    </text:list-item>
                  </text:list>
                </text:list-item>
                <text:list-item text:style-override="id1-3-2-2-3-16-2-6">
                  <text:number>6.</text:number>
                  <text:p text:style-name="al"/>
                  <text:list text:style-name="id1-3-2-2-3-16-2-6-3">
                    <text:list-item text:style-override="id1-3-2-2-3-16-2-6-3-1">
                      <text:number>s.</text:number>
                      <text:p text:style-name="al">Het verbod in het eerste lid geldt niet voorzover in het daarin geregelde onderwerp wordt voorzien door de Wet beheer rijkswaterstaatswerken of het Provinciaal wegenreglement;</text:p>
                    </text:list-item>
                    <text:list-item text:style-override="id1-3-2-2-3-16-2-6-3-2">
                      <text:number>t.</text:number>
                      <text:p text:style-name="al">De weigeringsgrond van het vijfde lid, onder a, geldt niet voorzover in het daarin geregelde onderwerp wordt voorzien door artikel 5 van de Wegenverkeerswet;</text:p>
                    </text:list-item>
                    <text:list-item text:style-override="id1-3-2-2-3-16-2-6-3-3">
                      <text:number>u.</text:number>
                      <text:p text:style-name="al">De weigeringsgrond van het vijfde lid, onder b, geldt niet voor bouwwerken;</text:p>
                    </text:list-item>
                    <text:list-item text:style-override="id1-3-2-2-3-16-2-6-3-4">
                      <text:number>v.</text:number>
                      <text:p text:style-name="al">De weigeringsgrond van het vijfde lid, onder c, geldt niet voorzover in het geregelde onderwerp wordt voorzien door de Wet milieubeheer.</text:p>
                    </text:list-item>
                  </text:list>
                </text:list-item>
              </text:list>
              <text:p text:style-name="al"/>
            </text:section>
            <text:section text:name="artikel_id1-3-2-2-3-17" text:style-name="artikel">
              <text:p text:style-name="artikel_kop_titel"><text:span text:style-name="artikel_kop_label">Artikel</text:span> <text:span text:style-name="artikel_kop_nr">2:11</text:span> (Omgevings)vergunning voor het aanleggen, beschadigen en veranderen van een weg</text:p>
              <text:list text:style-name="id1-3-2-2-3-17-2">
                <text:list-item text:style-override="id1-3-2-2-3-17-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3-17-2-2">
                  <text:number>2.</text:number>
                  <text:p text:style-name="al">De vergunning wordt verleend:</text:p>
                  <text:list text:style-name="id1-3-2-2-3-17-2-2-3">
                    <text:list-item text:style-override="id1-3-2-2-3-17-2-2-3-1">
                      <text:number>a.</text:number>
                      <text:p text:style-name="al">als omgevingsvergunning door het bevoegde gezag, indien de activiteiten zijn verboden bij een bestemmingsplan, beheersverordening, exploitatieplan of voorbereidingsbesluit, of</text:p>
                    </text:list-item>
                    <text:list-item text:style-override="id1-3-2-2-3-17-2-2-3-2">
                      <text:number>b.</text:number>
                      <text:p text:style-name="al">door het college in de overige gevallen.</text:p>
                    </text:list-item>
                  </text:list>
                </text:list-item>
                <text:list-item text:style-override="id1-3-2-2-3-17-2-3">
                  <text:number>3.</text:number>
                  <text:p text:style-name="al">Het verbod in het eerste lid is niet van toepassing indien in opdracht van een bestuursorgaan of openbaar lichaam publieke taken worden verricht.</text:p>
                </text:list-item>
                <text:list-item text:style-override="id1-3-2-2-3-17-2-4">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3-17-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3-18" text:style-name="artikel">
              <text:p text:style-name="artikel_kop_titel"><text:span text:style-name="artikel_kop_label">Artikel</text:span> <text:span text:style-name="artikel_kop_nr">2:12</text:span> Maken, veranderen van een uitweg</text:p>
              <text:list text:style-name="id1-3-2-2-3-18-2">
                <text:list-item text:style-override="id1-3-2-2-3-18-2-1">
                  <text:number>1.</text:number>
                  <text:p text:style-name="al">Het is verboden een uitweg te maken naar de weg of verandering te brengen in een bestaande uitweg naar de weg zonder schriftelijke vergunning van het college van B&amp;W.</text:p>
                </text:list-item>
                <text:list-item text:style-override="id1-3-2-2-3-18-2-2">
                  <text:number>2.</text:number>
                  <text:p text:style-name="al">Het college kan weigeren vergunning te geven voor het maken of veranderen van de uitweg in het belang van:</text:p>
                  <text:list text:style-name="id1-3-2-2-3-18-2-2-3">
                    <text:list-item text:style-override="id1-3-2-2-3-18-2-2-3-1">
                      <text:number>a.</text:number>
                      <text:p text:style-name="al">de bruikbaarheid van de weg;</text:p>
                    </text:list-item>
                    <text:list-item text:style-override="id1-3-2-2-3-18-2-2-3-2">
                      <text:number>b.</text:number>
                      <text:p text:style-name="al">het veilig en doelmatig gebruik van de weg;</text:p>
                    </text:list-item>
                    <text:list-item text:style-override="id1-3-2-2-3-18-2-2-3-3">
                      <text:number>c.</text:number>
                      <text:p text:style-name="al">de bescherming van het uiterlijk aanzien van de omgeving;</text:p>
                    </text:list-item>
                    <text:list-item text:style-override="id1-3-2-2-3-18-2-2-3-4">
                      <text:number>d.</text:number>
                      <text:p text:style-name="al">de bescherming van groenvoorziening in de gemeente;</text:p>
                    </text:list-item>
                    <text:list-item text:style-override="id1-3-2-2-3-18-2-2-3-5">
                      <text:number>e.</text:number>
                      <text:p text:style-name="al">het bestemmingsplan;</text:p>
                    </text:list-item>
                    <text:list-item text:style-override="id1-3-2-2-3-18-2-2-3-6">
                      <text:number>f.</text:number>
                      <text:p text:style-name="al">indien er sprake is van een uitweg van een perceel dat al door een andere uitweg wordt ontsloten.</text:p>
                    </text:list-item>
                    <text:list-item text:style-override="id1-3-2-2-3-18-2-2-3-7">
                      <text:number>g.</text:number>
                      <text:p text:style-name="al">De vergunning vervalt indien de rechthebbende binnen een jaar na verlening van de vergunning </text:p>
                    </text:list-item>
                  </text:list>
                </text:list-item>
                <text:list-item text:style-override="id1-3-2-2-3-18-2-3">
                  <text:number>3.</text:number>
                  <text:p text:style-name="al">geen opdracht heeft gegeven tot het aanleggen van de uitweg.</text:p>
                </text:list-item>
                <text:list-item text:style-override="id1-3-2-2-3-18-2-4">
                  <text:number>4.</text:number>
                  <text:p text:style-name="al">Het eerste lid is alleen van toepassing voor wegen waarvan de gemeente rechthebbende is en geldt niet indien reeds daarin wordt voorzien door de Wet beheer Rijkswaterstaatswerken, de Waterschapskeur of het Provinciaal wegenreglement.</text:p>
                </text:list-item>
                <text:list-item text:style-override="id1-3-2-2-3-18-2-5">
                  <text:number>5.</text:number>
                  <text:p text:style-name="al">De uitvoering van de aanleg of wijziging van de uitweg dient plaats te vinden door of vanwege de gemeente.</text:p>
                </text:list-item>
              </text:list>
              <text:p text:style-name="al"/>
            </text:section>
            <text:section text:name="paragraaf_id1-3-2-2-3-19" text:style-name="paragraaf">
              <text:p text:style-name="paragraaf_kop"><text:span text:style-name="label"/> <text:span text:style-name="nr"/> Afdeling 6 Veiligheid van de weg</text:p>
              <text:section text:name="structuurtekst_id1-3-2-2-3-19-2" text:style-name="structuurtekst">
                <text:p text:style-name="al"/>
              </text:section>
            </text:section>
            <text:section text:name="artikel_id1-3-2-2-3-20" text:style-name="artikel">
              <text:p text:style-name="artikel_kop_titel"><text:span text:style-name="artikel_kop_label">Artikel</text:span> <text:span text:style-name="artikel_kop_nr">2:13</text:span> Veroorzaken van gladheid</text:p>
              <text:list text:style-name="id1-3-2-2-3-20-2">
                <text:list-item text:style-override="id1-3-2-2-3-20-2-1">
                  <text:number>1.</text:number>
                  <text:p text:style-name="al">Het is verboden bij vorst of dreigende vorst water op de weg te werpen, uit te storten of te laten lopen.</text:p>
                </text:list-item>
                <text:list-item text:style-override="id1-3-2-2-3-20-2-2">
                  <text:number>2.</text:number>
                  <text:p text:style-name="al">Het verbod geldt niet voorzover in het daarin geregelde onderwerp wordt voorzien door artikel 427, aanhef en onder 4e, van het Wetboek van Strafrecht of artikel 5 van de Wegenverkeerswet 1994.</text:p>
                </text:list-item>
              </text:list>
            </text:section>
            <text:section text:name="artikel_id1-3-2-2-3-21" text:style-name="artikel">
              <text:p text:style-name="artikel_kop_titel"><text:span text:style-name="artikel_kop_label">Artikel</text:span> <text:span text:style-name="artikel_kop_nr">2:14</text:span> Winkelwagentjes</text:p>
              <text:list text:style-name="id1-3-2-2-3-21-2">
                <text:list-item text:style-override="id1-3-2-2-3-21-2-1">
                  <text:number>1.</text:number>
                  <text:p text:style-name="al">Een winkelier die winkelwagentjes ter beschikking stelt is verplicht deze:</text:p>
                  <text:list text:style-name="id1-3-2-2-3-21-2-1-3">
                    <text:list-item text:style-override="id1-3-2-2-3-21-2-1-3-1">
                      <text:number>a.</text:number>
                      <text:p text:style-name="al">te voorzien van de naam van het bedrijf of een ander herkenningsteken, en</text:p>
                    </text:list-item>
                    <text:list-item text:style-override="id1-3-2-2-3-21-2-1-3-2">
                      <text:number>b.</text:number>
                      <text:p text:style-name="al">terstond te verwijderen of te doen verwijderen uit de omgeving van dat bedrijf.</text:p>
                    </text:list-item>
                  </text:list>
                </text:list-item>
                <text:list-item text:style-override="id1-3-2-2-3-21-2-2">
                  <text:number>2.</text:number>
                  <text:p text:style-name="al">Het is verboden een winkelwagentje na gebruik onbeheerd op een openbare plaats achter te laten.</text:p>
                </text:list-item>
                <text:list-item text:style-override="id1-3-2-2-3-21-2-3">
                  <text:number>3.</text:number>
                  <text:p text:style-name="al">Het in het eerste lid onder b bepaalde is niet van toepassing op situaties waarin wordt voorzien door de Wet milieubeheer.</text:p>
                </text:list-item>
              </text:list>
              <text:p text:style-name="al"/>
            </text:section>
            <text:section text:name="artikel_id1-3-2-2-3-22" text:style-name="artikel">
              <text:p text:style-name="artikel_kop_titel"><text:span text:style-name="artikel_kop_label">Artikel</text:span> <text:span text:style-name="artikel_kop_nr">2:15</text:span> Hinderlijke beplanting of voorwerp</text:p>
              <text:p text:style-name="al">Het is verboden beplanting of een voorwerp aan te brengen of te hebben op zodanige wijze dat aan het wegverkeer het vrije uitzicht wordt belemmerd of daarvoor op andere wijze hinder of gevaar oplevert.</text:p>
              <text:p text:style-name="al"/>
            </text:section>
            <text:section text:name="artikel_id1-3-2-2-3-23"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3-24" text:style-name="artikel">
              <text:p text:style-name="artikel_kop_titel"><text:span text:style-name="artikel_kop_label">Artikel</text:span> <text:span text:style-name="artikel_kop_nr">2:17</text:span> Kelderingangen e.d.</text:p>
              <text:list text:style-name="id1-3-2-2-3-24-2">
                <text:list-item text:style-override="id1-3-2-2-3-24-2-1">
                  <text:number>1.</text:number>
                  <text:p text:style-name="al">Kelderingangen en andere lager dan de aangrenzende weg gelegen betreedbare delen van een bouwwerk mogen geen gevaar voor de veiligheid van de weggebruikers opleveren.</text:p>
                </text:list-item>
                <text:list-item text:style-override="id1-3-2-2-3-24-2-2">
                  <text:number>2.</text:number>
                  <text:p text:style-name="al">Het in het eerste lid bepaalde geldt niet voorzover in het daarin geregelde onderwerp wordt voorzien door artikel 427, aanhef en onder 1 of 3, van het Wetboek van Strafrecht.</text:p>
                </text:list-item>
              </text:list>
              <text:p text:style-name="al"/>
            </text:section>
            <text:section text:name="artikel_id1-3-2-2-3-25" text:style-name="artikel">
              <text:p text:style-name="artikel_kop_titel"><text:span text:style-name="artikel_kop_label">Artikel</text:span> <text:span text:style-name="artikel_kop_nr">2:18</text:span> Rookverbod in bossen en natuurterreinen</text:p>
              <text:list text:style-name="id1-3-2-2-3-25-2">
                <text:list-item text:style-override="id1-3-2-2-3-25-2-1">
                  <text:number>1.</text:number>
                  <text:p text:style-name="al">Het is verboden in bossen, op heide of veengronden dan wel in duingebieden of binnen een afstand van dertig meter daarvan:</text:p>
                  <text:list text:style-name="id1-3-2-2-3-25-2-1-3">
                    <text:list-item text:style-override="id1-3-2-2-3-25-2-1-3-1">
                      <text:number>a.</text:number>
                      <text:p text:style-name="al">te roken gedurende een door het college aangewezen periode;</text:p>
                    </text:list-item>
                    <text:list-item text:style-override="id1-3-2-2-3-25-2-1-3-2">
                      <text:number>b.</text:number>
                      <text:p text:style-name="al">voor zover het de open lucht betreft, brandende of smeulende voorwerpen te laten vallen, weg te werpen of te laten liggen.</text:p>
                    </text:list-item>
                  </text:list>
                </text:list-item>
                <text:list-item text:style-override="id1-3-2-2-3-25-2-2">
                  <text:number>2.</text:number>
                  <text:p text:style-name="al">De verboden in het eerste lid zijn niet van toepassing op situaties waarin wordt voorzien door artikel 429, aanhef en onder 3, van het Wetboek van Strafrecht.</text:p>
                </text:list-item>
                <text:list-item text:style-override="id1-3-2-2-3-25-2-3">
                  <text:number>3.</text:number>
                  <text:p text:style-name="al">De verboden zijn voorts niet van toepassing voor zover het roken plaatsvindt in gebouwen en aangrenzende erven.</text:p>
                </text:list-item>
              </text:list>
              <text:p text:style-name="al"/>
            </text:section>
            <text:section text:name="artikel_id1-3-2-2-3-26" text:style-name="artikel">
              <text:p text:style-name="artikel_kop_titel"><text:span text:style-name="artikel_kop_label">Artikel</text:span> <text:span text:style-name="artikel_kop_nr">2:19</text:span> Gevaarlijk of hinderlijk voorwerp</text:p>
              <text:list text:style-name="id1-3-2-2-3-26-2">
                <text:list-item text:style-override="id1-3-2-2-3-26-2-1">
                  <text:number>1.</text:number>
                  <text:p text:style-name="al">Het is verboden op, aan of boven het voor voetgangers of (brom)fietsers bestemde deel van de weg op enigerlei wijze prikkeldraad, schrikdraad, puntdraad of andere scherpe voorwerpen aan te brengen of te hebben hangen lager dan 2,5 meter boven dat gedeelte van de weg.</text:p>
                </text:list-item>
                <text:list-item text:style-override="id1-3-2-2-3-26-2-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3-26-2-3">
                  <text:number>3.</text:number>
                  <text:p text:style-name="al">Daar waar schrikdraden van een weg af aangeraakt kunnen worden, dienen voldoende waarschuwingsborden aangebracht te worden. </text:p>
                </text:list-item>
                <text:list-item text:style-override="id1-3-2-2-3-26-2-4">
                  <text:number>4.</text:number>
                  <text:p text:style-name="al">Voor de toepassing van dit artikel wordt onder weg verstaan hetgeen artikel 1 van de Wegenverkeerswet 1994 daaronder verstaat.</text:p>
                </text:list-item>
                <text:list-item text:style-override="id1-3-2-2-3-26-2-5">
                  <text:number>5.</text:number>
                  <text:p text:style-name="al">Het verbod in het eerste lid geldt niet voorzover in het daarin geregelde onderwerp wordt voorzien door artikel 5 van de Wegenverkeerswet 1994.</text:p>
                </text:list-item>
              </text:list>
              <text:p text:style-name="al"/>
            </text:section>
            <text:section text:name="artikel_id1-3-2-2-3-27" text:style-name="artikel">
              <text:p text:style-name="artikel_kop_titel"><text:span text:style-name="artikel_kop_label">Artikel</text:span> <text:span text:style-name="artikel_kop_nr">2:19a</text:span> Gevaarlijke voorwerpen</text:p>
              <text:list text:style-name="id1-3-2-2-3-27-2">
                <text:list-item text:style-override="id1-3-2-2-3-27-2-1">
                  <text:number>1.</text:number>
                  <text:p text:style-name="al">Het is verboden op door het college aangewezen wegen en daaraan gelegen voor het publiek toegankelijke gebouwen en terreinen, messen, knuppels, slagwapens of andere voorwerpen die als wapen kunnen worden gebruikt, openlijk bij zich te dragen.</text:p>
                </text:list-item>
                <text:list-item text:style-override="id1-3-2-2-3-27-2-2">
                  <text:number>2.</text:number>
                  <text:p text:style-name="al">Het in het eerste lid gestelde verbod geldt niet voor wapens behorende tot de categorieën I, II, III en IV zoals benoemd in de Wet wapens en munitie en voorzover door het bij zich dragen van deze voorwerpen de openbare orde en veiligheid niet in gevaar komt of kan komen.</text:p>
                </text:list-item>
              </text:list>
              <text:p text:style-name="al"/>
            </text:section>
            <text:section text:name="artikel_id1-3-2-2-3-28" text:style-name="artikel">
              <text:p text:style-name="artikel_kop_titel"><text:span text:style-name="artikel_kop_label">Artikel</text:span> <text:span text:style-name="artikel_kop_nr">2:20</text:span> Vallende voorwerpen</text:p>
              <text:p text:style-name="al">Het is verboden aan een weg of enig deel van een bouwwerk een voorwerp te hebben dat niet deugdelijk beveiligd is tegen neervallen op de weg.</text:p>
              <text:p text:style-name="al"/>
            </text:section>
            <text:section text:name="artikel_id1-3-2-2-3-29" text:style-name="artikel">
              <text:p text:style-name="artikel_kop_titel"><text:span text:style-name="artikel_kop_label">Artikel</text:span> <text:span text:style-name="artikel_kop_nr">2:21</text:span> Voorzieningen voor verkeer en verlichting</text:p>
              <text:list text:style-name="id1-3-2-2-3-29-2">
                <text:list-item text:style-override="id1-3-2-2-3-29-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29-2-2">
                  <text:number>2.</text:number>
                  <text:p text:style-name="al">Het bepaalde geldt niet voorzover in het daarin geregelde onderwerp wordt voorzien door de Waterstaatswet 1990, de Onteigeningswet, of de Belemmeringenwet Privaatrecht.</text:p>
                </text:list-item>
              </text:list>
              <text:p text:style-name="al"/>
            </text:section>
            <text:section text:name="artikel_id1-3-2-2-3-30" text:style-name="artikel">
              <text:p text:style-name="artikel_kop_titel"><text:span text:style-name="artikel_kop_label">Artikel</text:span> <text:span text:style-name="artikel_kop_nr">2:22</text:span> Objecten onder hoogspanningslijn</text:p>
              <text:list text:style-name="id1-3-2-2-3-30-2">
                <text:list-item text:style-override="id1-3-2-2-3-30-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30-2-2">
                  <text:number>2.</text:number>
                  <text:p text:style-name="al">Het college kan van het verbod ontheffing verlenen indien de elektrische spanning van de bovengrondse hoogspanningslijn dat toelaat.</text:p>
                </text:list-item>
                <text:list-item text:style-override="id1-3-2-2-3-30-2-3">
                  <text:number>3.</text:number>
                  <text:p text:style-name="al">Het verbod is niet van toepassing op objecten die deel uitmaken van de hoogspanningslijn.</text:p>
                </text:list-item>
                <text:list-item text:style-override="id1-3-2-2-3-30-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3-31" text:style-name="artikel">
              <text:p text:style-name="artikel_kop_titel"><text:span text:style-name="artikel_kop_label">Artikel</text:span> <text:span text:style-name="artikel_kop_nr">2:23</text:span> Veiligheid op het ijs</text:p>
              <text:list text:style-name="id1-3-2-2-3-31-2">
                <text:list-item text:style-override="id1-3-2-2-3-31-2-1">
                  <text:number>1.</text:number>
                  <text:p text:style-name="al">Het is verboden:</text:p>
                  <text:list text:style-name="id1-3-2-2-3-31-2-1-3">
                    <text:list-item text:style-override="id1-3-2-2-3-31-2-1-3-1">
                      <text:number>a.</text:number>
                      <text:p text:style-name="al">voor het publiek toegankelijke ijsvlakten te beschadigen, te verontreinigen, te versperren of het verkeer daarop op enige andere wijze te belemmeren of in gevaar te brengen;</text:p>
                    </text:list-item>
                    <text:list-item text:style-override="id1-3-2-2-3-31-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3-31-2-2">
                  <text:number>2.</text:number>
                  <text:p text:style-name="al">Het verbod geldt niet voor zover in het daarin geregelde onderwerp wordt voorzien door het Wetboek van Strafrecht of de Provinciale vaarwegenverordening.</text:p>
                </text:list-item>
              </text:list>
              <text:p text:style-name="al"/>
              <text:p text:style-name="al"/>
            </text:section>
            <text:section text:name="paragraaf_id1-3-2-2-3-32" text:style-name="paragraaf">
              <text:p text:style-name="paragraaf_kop"><text:span text:style-name="label"/> <text:span text:style-name="nr"/> Afdeling 7 Evenementen</text:p>
              <text:section text:name="structuurtekst_id1-3-2-2-3-32-2" text:style-name="structuurtekst">
                <text:p text:style-name="al"/>
              </text:section>
            </text:section>
            <text:section text:name="artikel_id1-3-2-2-3-33" text:style-name="artikel">
              <text:p text:style-name="artikel_kop_titel"><text:span text:style-name="artikel_kop_label">Artikel</text:span> <text:span text:style-name="artikel_kop_nr">2:24</text:span> Begripsbepaling</text:p>
              <text:list text:style-name="id1-3-2-2-3-33-2">
                <text:list-item text:style-override="id1-3-2-2-3-33-2-1">
                  <text:number>1.</text:number>
                  <text:p text:style-name="al">In deze afdeling wordt onder evenement verstaan: elke voor publiek toegankelijke verrichting van vermaak, met uitzondering van:</text:p>
                  <text:list text:style-name="id1-3-2-2-3-33-2-1-3">
                    <text:list-item text:style-override="id1-3-2-2-3-33-2-1-3-1">
                      <text:number>a.</text:number>
                      <text:p text:style-name="al">bioscoopvoorstellingen;</text:p>
                    </text:list-item>
                    <text:list-item text:style-override="id1-3-2-2-3-33-2-1-3-2">
                      <text:number>b.</text:number>
                      <text:p text:style-name="al">markten als bedoeld in artikel 160, eerste lid, onder h, van de Gemeentewet en artikel 5:22 van deze verordening;</text:p>
                    </text:list-item>
                    <text:list-item text:style-override="id1-3-2-2-3-33-2-1-3-3">
                      <text:number>c.</text:number>
                      <text:p text:style-name="al">kansspelen als bedoeld in de Wet op de kansspelen;</text:p>
                    </text:list-item>
                    <text:list-item text:style-override="id1-3-2-2-3-33-2-1-3-4">
                      <text:number>d.</text:number>
                      <text:p text:style-name="al">het in een inrichting in de zin van de Drank en Horecawet gelegenheid geven tot dansen;</text:p>
                    </text:list-item>
                    <text:list-item text:style-override="id1-3-2-2-3-33-2-1-3-5">
                      <text:number>e.</text:number>
                      <text:p text:style-name="al">betogingen, samenkomsten en vergaderingen als bedoeld in de Wet openbare manifestaties;</text:p>
                    </text:list-item>
                    <text:list-item text:style-override="id1-3-2-2-3-33-2-1-3-6">
                      <text:number>f.</text:number>
                      <text:p text:style-name="al">activiteiten als bedoeld in de artikelen 2:9 en 2:39 van deze verordening.</text:p>
                    </text:list-item>
                  </text:list>
                </text:list-item>
                <text:list-item text:style-override="id1-3-2-2-3-33-2-2">
                  <text:number>2.</text:number>
                  <text:p text:style-name="al">Onder evenement wordt mede verstaan: </text:p>
                  <text:list text:style-name="id1-3-2-2-3-33-2-2-3">
                    <text:list-item text:style-override="id1-3-2-2-3-33-2-2-3-1">
                      <text:number>g.</text:number>
                      <text:p text:style-name="al">een herdenkingsplechtigheid;</text:p>
                    </text:list-item>
                    <text:list-item text:style-override="id1-3-2-2-3-33-2-2-3-2">
                      <text:number>h.</text:number>
                      <text:p text:style-name="al">een braderie;</text:p>
                    </text:list-item>
                    <text:list-item text:style-override="id1-3-2-2-3-33-2-2-3-3">
                      <text:number>i.</text:number>
                      <text:p text:style-name="al">een optocht, niet zijnde een betoging als bedoeld in artikel 2:3 van deze verordening, op de weg;</text:p>
                    </text:list-item>
                    <text:list-item text:style-override="id1-3-2-2-3-33-2-2-3-4">
                      <text:number>j.</text:number>
                      <text:p text:style-name="al">een feest, muziekvoorstelling of wedstrijd op of aan de weg;</text:p>
                    </text:list-item>
                    <text:list-item text:style-override="id1-3-2-2-3-33-2-2-3-5">
                      <text:number>k.</text:number>
                      <text:p text:style-name="al">een klein evenement;</text:p>
                    </text:list-item>
                    <text:list-item text:style-override="id1-3-2-2-3-33-2-2-3-6">
                      <text:number>l.</text:number>
                      <text:p text:style-name="al">een wielertoertocht vanaf 101 deelnemers.</text:p>
                    </text:list-item>
                  </text:list>
                </text:list-item>
                <text:list-item text:style-override="id1-3-2-2-3-33-2-3">
                  <text:number>3.</text:number>
                  <text:p text:style-name="al">Onder klein evenement wordt verstaan een straatfeest of buurtbarbecue op een dag.</text:p>
                </text:list-item>
                <text:list-item text:style-override="id1-3-2-2-3-33-2-4">
                  <text:number>4.</text:number>
                  <text:p text:style-name="al">Onder wielertoertocht wordt verstaan een wieleractiviteit waarbij deelnemers met een fiets een bepaald parcours afleggen dat openbaar is, waarbij geen winnaar uitgeroepen wordt, waarbij deelnemers zich aan de verkeersregels dienen te houden en waarbij geen enkele vorm van tijdmeting (ook niet incidenteel) plaatsvindt.</text:p>
                </text:list-item>
              </text:list>
              <text:p text:style-name="al"/>
            </text:section>
            <text:section text:name="artikel_id1-3-2-2-3-34" text:style-name="artikel">
              <text:p text:style-name="artikel_kop_titel"><text:span text:style-name="artikel_kop_label">Artikel</text:span> <text:span text:style-name="artikel_kop_nr">2:25</text:span> Evenement</text:p>
              <text:list text:style-name="id1-3-2-2-3-34-2">
                <text:list-item text:style-override="id1-3-2-2-3-34-2-1">
                  <text:number>1.</text:number>
                  <text:p text:style-name="al">Het is verboden zonder vergunning van de burgemeester een evenement te organiseren.</text:p>
                </text:list-item>
                <text:list-item text:style-override="id1-3-2-2-3-34-2-2">
                  <text:number>2.</text:number>
                  <text:p text:style-name="al">Geen vergunning is vereist voor een klein evenement, indien:</text:p>
                  <text:list text:style-name="id1-3-2-2-3-34-2-2-3">
                    <text:list-item text:style-override="id1-3-2-2-3-34-2-2-3-1">
                      <text:number>a.</text:number>
                      <text:p text:style-name="al">het aantal aanwezigen niet meer bedraagt dan 150 personen;</text:p>
                    </text:list-item>
                    <text:list-item text:style-override="id1-3-2-2-3-34-2-2-3-2">
                      <text:number>b.</text:number>
                      <text:p text:style-name="al">het evenement tussen 10.00 en 01.00 uur (van de daaropvolgende dag) plaats vindt;</text:p>
                    </text:list-item>
                    <text:list-item text:style-override="id1-3-2-2-3-34-2-2-3-3">
                      <text:number>c.</text:number>
                      <text:p text:style-name="al">geen muziek ten gehore wordt gebracht voor 10.00 uur of na 23.00 uur;</text:p>
                    </text:list-item>
                    <text:list-item text:style-override="id1-3-2-2-3-34-2-2-3-4">
                      <text:number>d.</text:number>
                      <text:p text:style-name="al">het evenement niet plaatsvindt op de rijbaan, (brom)fietspad of parkeerplaats op of grenzend aan de hoofdwegenstructuur of anderszins een belemmering vormt voor het verkeer en de hulpdiensten;</text:p>
                    </text:list-item>
                    <text:list-item text:style-override="id1-3-2-2-3-34-2-2-3-5">
                      <text:number>e.</text:number>
                      <text:p text:style-name="al">slechts kleine objecten worden geplaatst met een oppervlakte van minder dan 20 m² per object;</text:p>
                    </text:list-item>
                    <text:list-item text:style-override="id1-3-2-2-3-34-2-2-3-6">
                      <text:number>f.</text:number>
                      <text:p text:style-name="al">er een organisator is;</text:p>
                    </text:list-item>
                    <text:list-item text:style-override="id1-3-2-2-3-34-2-2-3-7">
                      <text:number>g.</text:number>
                      <text:p text:style-name="al">de organisator binnen 15 werkdagen voorafgaand aan het evenement daarvan melding heeft gedaan aan de burgemeester.</text:p>
                    </text:list-item>
                  </text:list>
                </text:list-item>
                <text:list-item text:style-override="id1-3-2-2-3-34-2-3">
                  <text:number>3.</text:number>
                  <text:p text:style-name="al">De burgemeester kan binnen 10 werkdagen na ontvangst van de melding besluiten het organiseren van een evenement als bedoeld in het tweede lid te verbieden, indien daardoor de openbare orde, de openbare veiligheid, de volksgezondheid of het milieu in gevaar komt.</text:p>
                </text:list-item>
                <text:list-item text:style-override="id1-3-2-2-3-34-2-4">
                  <text:number>4.</text:number>
                  <text:p text:style-name="al">Het verbod van het eerste lid geldt niet indien het een wielertoertocht betreft van 101 tot en met 250 deelnemers. Voor deze wielertoertochten geldt een meldingsplicht. De melding dient uiterlijk 6 weken voor het plaatsvinden van de wielertoertocht te zijn ingediend bij de burgemeester.</text:p>
                </text:list-item>
                <text:list-item text:style-override="id1-3-2-2-3-34-2-5">
                  <text:number>5.</text:number>
                  <text:p text:style-name="al">De burgemeester kan besluiten het organiseren van een wielertoertochtevenement als bedoeld in het vierde lid te verbieden, indien daardoor de openbare orde, de openbare veiligheid, de volksgezondheid of het milieu in gevaar komt.</text:p>
                </text:list-item>
                <text:list-item text:style-override="id1-3-2-2-3-34-2-6">
                  <text:number>6.</text:number>
                  <text:p text:style-name="al">Het verbod van het eerste lid geldt niet voor een wedstrijd op of aan de weg, voorzover in het geregelde onderwerp wordt voorzien door artikel 10 juncto 148, van de Wegenverkeerswet 1994.</text:p>
                </text:list-item>
                <text:list-item text:style-override="id1-3-2-2-3-34-2-7">
                  <text:number>7.</text:number>
                  <text:p text:style-name="al">Het bestuursorgaan kan nadere regels stellen.</text:p>
                </text:list-item>
              </text:list>
              <text:p text:style-name="al"/>
            </text:section>
            <text:section text:name="artikel_id1-3-2-2-3-35" text:style-name="artikel">
              <text:p text:style-name="artikel_kop_titel"><text:span text:style-name="artikel_kop_label">Artikel</text:span> <text:span text:style-name="artikel_kop_nr">2:25a</text:span> Betaald voetbalwedstrijden</text:p>
              <text:list text:style-name="id1-3-2-2-3-35-2">
                <text:list-item text:style-override="id1-3-2-2-3-35-2-1">
                  <text:number>1.</text:number>
                  <text:p text:style-name="al">Voor de toepassing van dit artikel wordt onder organisator verstaan de betaald voetbal organisatie Fortuna-Sittard of, indien het gaat om een wedstrijd tussen betaald voetbal organisaties uit andere gemeenten of tussen vertegenwoordigende elftallen, de Koninklijke Nederlandse Voetbalbond.</text:p>
                </text:list-item>
                <text:list-item text:style-override="id1-3-2-2-3-35-2-2">
                  <text:number>2.</text:number>
                  <text:p text:style-name="al">De organisator van een voetbalwedstrijd is verplicht ten laatste dertig dagen voor de vastgestelde speeldag daarvan schriftelijk kennisgeving te doen aan de burgemeester. In, door de burgemeester te bepalen, bijzondere gevallen geldt een termijn van zeven dagen.</text:p>
                </text:list-item>
                <text:list-item text:style-override="id1-3-2-2-3-35-2-3">
                  <text:number>3.</text:number>
                  <text:p text:style-name="al">De kennisgeving als bedoeld in het tweede lid bevat een opgave van het verwachte aantal toeschouwers en bevat een omschrijving van de wanordelijkheden welke redelijkerwijs kunnen worden tegemoet gezien.</text:p>
                </text:list-item>
                <text:list-item text:style-override="id1-3-2-2-3-35-2-4">
                  <text:number>4.</text:number>
                  <text:p text:style-name="al">De kennisgeving kan meerdere wedstrijden betreffen.</text:p>
                </text:list-item>
                <text:list-item text:style-override="id1-3-2-2-3-35-2-5">
                  <text:number>5.</text:number>
                  <text:p text:style-name="al">De burgemeester kan het spelen of doen spelen van een voetbalwed¬strijd, bedoeld in het tweede lid, verbieden:</text:p>
                  <text:list text:style-name="id1-3-2-2-3-35-2-5-3">
                    <text:list-item text:style-override="id1-3-2-2-3-35-2-5-3-1">
                      <text:number>a.</text:number>
                      <text:p text:style-name="al">uit vrees voor het ontstaan van ernstige verstoring van de open¬bare orde;</text:p>
                    </text:list-item>
                    <text:list-item text:style-override="id1-3-2-2-3-35-2-5-3-2">
                      <text:number>b.</text:number>
                      <text:p text:style-name="al">indien geen of niet tijdige schriftelijke kennisgeving als bedoeld in het tweede lid is gedaan.</text:p>
                    </text:list-item>
                  </text:list>
                </text:list-item>
                <text:list-item text:style-override="id1-3-2-2-3-35-2-6">
                  <text:number>6.</text:number>
                  <text:p text:style-name="al">Het is verboden een voetbalwedstrijd, bedoeld in het tweede lid, te spelen of te doen spelen wanneer een verbod als bedoeld in het vijfde lid is uitgevaardigd.</text:p>
                </text:list-item>
                <text:list-item text:style-override="id1-3-2-2-3-35-2-7">
                  <text:number>7.</text:number>
                  <text:p text:style-name="al">De burgemeester kan in het belang van de openbare orde en of veiligheid met betrekking tot een voetbalwedstrijd, bedoeld in het tweede lid, voorschriften geven.</text:p>
                </text:list-item>
              </text:list>
              <text:p text:style-name="al"/>
            </text:section>
            <text:section text:name="artikel_id1-3-2-2-3-36" text:style-name="artikel">
              <text:p text:style-name="artikel_kop_titel"><text:span text:style-name="artikel_kop_label">Artikel</text:span> <text:span text:style-name="artikel_kop_nr">2:25b</text:span> Stadionomgevingsverbod</text:p>
              <text:list text:style-name="id1-3-2-2-3-36-2">
                <text:list-item text:style-override="id1-3-2-2-3-36-2-1">
                  <text:number>1.</text:number>
                  <text:p text:style-name="al">De burgemeester is bevoegd het gebied aan te wijzen waarvoor het stadionomgevingsverbod geldt.</text:p>
                </text:list-item>
                <text:list-item text:style-override="id1-3-2-2-3-36-2-2">
                  <text:number>2.</text:number>
                  <text:p text:style-name="al">De burgemeester kan aan een persoon schriftelijk het verbod opleggen zich op te houden in de omgeving van het stadion van BVO Fortuna Sittard van vier uur voor het vastgestelde aanvangstijdstip tot twee uur na afloop van voetbalwedstrijden van de in artikel 2:25a bedoelde organisator.</text:p>
                </text:list-item>
              </text:list>
              <text:p text:style-name="al"/>
            </text:section>
            <text:section text:name="artikel_id1-3-2-2-3-37" text:style-name="artikel">
              <text:p text:style-name="artikel_kop_titel"><text:span text:style-name="artikel_kop_label">Artikel</text:span> <text:span text:style-name="artikel_kop_nr">2:25c</text:span> Verwijderingsplicht voetbalsupporters</text:p>
              <text:p text:style-name="al">Personen, die zich, voor, tijdens of na de voetbalwedstrijd, door kleding, uitrusting of gedragingen manifesteren als voetbalsupporters en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p text:style-name="al"/>
            </text:section>
            <text:section text:name="artikel_id1-3-2-2-3-38"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artikel_id1-3-2-2-3-39" text:style-name="artikel">
              <text:p text:style-name="artikel_kop_titel"><text:span text:style-name="artikel_kop_label">Artikel</text:span> <text:span text:style-name="artikel_kop_nr">2:26a</text:span> Evenementen</text:p>
              <text:list text:style-name="id1-3-2-2-3-39-2">
                <text:list-item text:style-override="id1-3-2-2-3-39-2-1">
                  <text:number>1.</text:number>
                  <text:p text:style-name="al">Het is verboden bij evenementen onnodig op te dringen, door uitdagend gedrag aanleiding te geven tot wanordelijkheden of wanordelijkheden te veroorzaken. </text:p>
                </text:list-item>
                <text:list-item text:style-override="id1-3-2-2-3-39-2-2">
                  <text:number>2.</text:number>
                  <text:p text:style-name="al">Het is verboden bij evenementen messen, knuppels, slagwapens of andere voorwerpen die als wapen kunnen worden gebruikt, op een zodanige wijze mee te voeren dat de openbare orde of veiligheid in gevaar komt of kan komen. </text:p>
                </text:list-item>
                <text:list-item text:style-override="id1-3-2-2-3-39-2-3">
                  <text:number>3.</text:number>
                  <text:p text:style-name="al">Een ieder is verplicht bij evenementen alle aanwijzingen van ambtenaren van politie en brandweer in het belang van openbare orde of veiligheid terstond en stipt op te volgen.</text:p>
                </text:list-item>
              </text:list>
              <text:p text:style-name="al"/>
            </text:section>
            <text:section text:name="paragraaf_id1-3-2-2-3-40" text:style-name="paragraaf">
              <text:p text:style-name="paragraaf_kop"><text:span text:style-name="label"/> <text:span text:style-name="nr"/> Afdeling 8 Toezicht op horecabedrijven</text:p>
              <text:section text:name="structuurtekst_id1-3-2-2-3-40-2" text:style-name="structuurtekst">
                <text:p text:style-name="al"/>
              </text:section>
            </text:section>
            <text:section text:name="artikel_id1-3-2-2-3-41" text:style-name="artikel">
              <text:p text:style-name="artikel_kop_titel"><text:span text:style-name="artikel_kop_label">Artikel</text:span> <text:span text:style-name="artikel_kop_nr">2:27</text:span> Begripsbepalingen</text:p>
              <text:list text:style-name="id1-3-2-2-3-41-2">
                <text:list-item text:style-override="id1-3-2-2-3-41-2-1">
                  <text:number>•</text:number>
                  <text:p text:style-name="al">een winkel als bedoeld in artikel 1 van de Winkeltijdenwet, voorzover de horeca een ondergeschikte nevenactiviteit is van de winkelactiviteit,</text:p>
                </text:list-item>
                <text:list-item text:style-override="id1-3-2-2-3-41-2-2">
                  <text:number>•</text:number>
                  <text:p text:style-name="al">horecafaciliteiten in een zorginstelling, uitsluitend voor cliënten en bewoners,</text:p>
                </text:list-item>
                <text:list-item text:style-override="id1-3-2-2-3-41-2-3">
                  <text:number>•</text:number>
                  <text:p text:style-name="al">een bedrijfskantine of –restaurant, uitsluitend voor personeel/bedrijfsgerelateerde bezoekers/zakelijke relaties,</text:p>
                </text:list-item>
                <text:list-item text:style-override="id1-3-2-2-3-41-2-4">
                  <text:number>•</text:number>
                  <text:p text:style-name="al">crematoria en rouwcentra,</text:p>
                </text:list-item>
                <text:list-item text:style-override="id1-3-2-2-3-41-2-5">
                  <text:number>•</text:number>
                  <text:p text:style-name="al">musea.</text:p>
                  <text:list text:style-name="id1-3-2-2-3-41-2-5-3">
                    <text:list-item text:style-override="id1-3-2-2-3-41-2-5-3-1">
                      <text:number>1.</text:number>
                      <text:p text:style-name="al">Onder horecabedrijf als bedoeld in het eerste lid wordt mede verstaan een bij dit bedrijf behorend terras en andere aanhorigheden.</text:p>
                    </text:list-item>
                    <text:list-item text:style-override="id1-3-2-2-3-41-2-5-3-2">
                      <text:number>2.</text:number>
                      <text:p text:style-name="al">a. Inrichting: de lokaliteit waar het horecabedrijf wordt uitgeoefend, met de daarbij behorende terrassen voor zover die terrassen in ieder geval bestemd zijn voor het verstrekken van dranken, of rookwaren of spijzen voor directe consumptie worden bereid of verstrekt, welke al dan niet onderdeel uitmaakt van een andere besloten ruimte.</text:p>
                      <text:list text:style-name="id1-3-2-2-3-41-2-5-3-2-3">
                        <text:list-item text:style-override="id1-3-2-2-3-41-2-5-3-2-3-1">
                          <text:number>a.</text:number>
                          <text:p text:style-name="al">Lokaliteit: een besloten ruimte, onderdeel uitmakend van de inrichting.</text:p>
                        </text:list-item>
                        <text:list-item text:style-override="id1-3-2-2-3-41-2-5-3-2-3-2">
                          <text:number>b.</text:number>
                          <text:p text:style-name="al">Horecalokaliteit: een van een afsluitbare toegang voorziene lokaliteit, onderdeel uitmakend van een inrichting waarin het horecabedrijf wordt uitgeoefend, in ieder geval bestemd voor het verstrekken van dranken en spijzen voor directe consumptie.</text:p>
                        </text:list-item>
                      </text:list>
                    </text:list-item>
                    <text:list-item text:style-override="id1-3-2-2-3-41-2-5-3-3">
                      <text:number>3.</text:number>
                      <text:p text:style-name="al">Een terras in de zin van deze paragraaf is een buiten de besloten ruimte van de inrichting liggend deel van het horecabedrijf waar zitgelegenheid kan worden ge¬boden en waar tegen vergoeding dranken kunnen worden geschonken en/of spijzen voor directe consumptie kunnen worden bereid en/of verstrekt. Naast tafels en stoelen, worden vlonders, parasols, windschermen, terrasafscheidingen en andere gelijksoortige objecten geacht ook deel uit te maken van een terras.</text:p>
                    </text:list-item>
                    <text:list-item text:style-override="id1-3-2-2-3-41-2-5-3-4">
                      <text:number>4.</text:number>
                      <text:p text:style-name="al">Onder leidinggevende wordt in deze paragraaf verstaan: </text:p>
                      <text:list text:style-name="id1-3-2-2-3-41-2-5-3-4-3">
                        <text:list-item text:style-override="id1-3-2-2-3-41-2-5-3-4-3-1">
                          <text:number>c.</text:number>
                          <text:p text:style-name="al">de natuurlijke persoon of de bestuurders van een rechtspersoon of hun gevolmachtigden voor wiens rekening en risico het horecabedrijf wordt uitgeoefend (de ondernemer),</text:p>
                        </text:list-item>
                        <text:list-item text:style-override="id1-3-2-2-3-41-2-5-3-4-3-2">
                          <text:number>d.</text:number>
                          <text:p text:style-name="al">de natuurlijke persoon, die algemene leiding geeft aan de uitoefening van het horecabedrijf (de bedrijfsleider),</text:p>
                        </text:list-item>
                        <text:list-item text:style-override="id1-3-2-2-3-41-2-5-3-4-3-3">
                          <text:number>e.</text:number>
                          <text:p text:style-name="al">de natuurlijke persoon die onmiddellijke leiding geeft aan de uitoefening van het horecabedrijf (de beheerder).</text:p>
                        </text:list-item>
                      </text:list>
                    </text:list-item>
                    <text:list-item text:style-override="id1-3-2-2-3-41-2-5-3-5">
                      <text:number>5.</text:number>
                      <text:p text:style-name="al">Deze paragraaf verstaat niet onder bezoekers:</text:p>
                      <text:list text:style-name="id1-3-2-2-3-41-2-5-3-5-3">
                        <text:list-item text:style-override="id1-3-2-2-3-41-2-5-3-5-3-1">
                          <text:number>f.</text:number>
                          <text:p text:style-name="al">de gezinsleden van de leidinggevende(n), alsmede diens elders wonende bloed- en aanver¬wanten, in de rechte lijn onbeperkt, in de zijlijn tot en met de derde graad;</text:p>
                        </text:list-item>
                        <text:list-item text:style-override="id1-3-2-2-3-41-2-5-3-5-3-2">
                          <text:number>g.</text:number>
                          <text:p text:style-name="al">de personen die voorkomen in het register als bedoeld in artikel 438 van het Wet¬boek van Strafrecht;</text:p>
                        </text:list-item>
                        <text:list-item text:style-override="id1-3-2-2-3-41-2-5-3-5-3-3">
                          <text:number>h.</text:number>
                          <text:p text:style-name="al">de personen wier aanwezigheid in de inrichting wegens dringende redenen nood¬-zakelijk is.</text:p>
                        </text:list-item>
                      </text:list>
                    </text:list-item>
                  </text:list>
                </text:list-item>
              </text:list>
              <text:p text:style-name="al"/>
            </text:section>
            <text:section text:name="artikel_id1-3-2-2-3-42" text:style-name="artikel">
              <text:p text:style-name="artikel_kop_titel"><text:span text:style-name="artikel_kop_label">Artikel</text:span> <text:span text:style-name="artikel_kop_nr">2:28</text:span> Exploitatie horecabedrijf </text:p>
              <text:list text:style-name="id1-3-2-2-3-42-2">
                <text:list-item text:style-override="id1-3-2-2-3-42-2-1">
                  <text:number>1.</text:number>
                  <text:p text:style-name="al">Het is verboden een horecabedrijf te exploiteren zonder vergunning van de burge¬meester. Hieromtrent kunnen nadere regels worden gesteld.</text:p>
                </text:list-item>
                <text:list-item text:style-override="id1-3-2-2-3-42-2-2">
                  <text:number>2.</text:number>
                  <text:p text:style-name="al">Voor het verkrijgen van een vergunning moet een schriftelijke aanvraag worden ingediend aan de hand van een door de burgemeester vastgesteld aanvraagformulier.</text:p>
                </text:list-item>
                <text:list-item text:style-override="id1-3-2-2-3-42-2-3">
                  <text:number>3.</text:number>
                  <text:p text:style-name="al">Bij de aanvraag, bedoeld in het vorige lid, wordt ten minste:</text:p>
                  <text:list text:style-name="id1-3-2-2-3-42-2-3-3">
                    <text:list-item text:style-override="id1-3-2-2-3-42-2-3-3-1">
                      <text:number>a.</text:number>
                      <text:p text:style-name="al">opgaaf gedaan van de personalia en adres van de leidinggevende(n) incl. kopie identiteitsbewijs;</text:p>
                    </text:list-item>
                    <text:list-item text:style-override="id1-3-2-2-3-42-2-3-3-2">
                      <text:number>b.</text:number>
                      <text:p text:style-name="al">opgaaf gedaan van het adres en aard van het horecabedrijf;</text:p>
                    </text:list-item>
                    <text:list-item text:style-override="id1-3-2-2-3-42-2-3-3-3">
                      <text:number>c.</text:number>
                      <text:p text:style-name="al">overgelegd een nauwkeurige beschrijving van het horecabedrijf, waarbij is opgenomen de oppervlakte daarvan en een plattegrond van de inrichting;</text:p>
                    </text:list-item>
                    <text:list-item text:style-override="id1-3-2-2-3-42-2-3-3-4">
                      <text:number>d.</text:number>
                      <text:p text:style-name="al">overlegd een recente verklaring omtrent het gedrag, door iedere leidinggevende(n) (afgiftedatum uiterlijk drie maanden voor de datum indiening vergunningaanvraag), indien niet tevens een aanvraag is ingediend voor een vergunning krachtens artikel 3 Drank- en Horecawet.</text:p>
                    </text:list-item>
                  </text:list>
                </text:list-item>
                <text:list-item text:style-override="id1-3-2-2-3-42-2-4">
                  <text:number>4.</text:number>
                  <text:p text:style-name="al">Per horecabedrijf kan niet meer dan één aanvraag gelijktijdig in behandeling worden genomen.</text:p>
                </text:list-item>
                <text:list-item text:style-override="id1-3-2-2-3-42-2-5">
                  <text:number>5.</text:number>
                  <text:p text:style-name="al">In afwijking van het bepaalde in artikel 2:10 beslist de burgemeester in geval van een vergunningaanvraag die betrekking heeft op een of meer bij het horecabedrijf behorende terrassen voorzover zich deze op of aan de weg bevinden over de ingebruikneming van die weg ten behoeve van het terras. Hieromtrent kunnen nadere regels gesteld worden.</text:p>
                </text:list-item>
                <text:list-item text:style-override="id1-3-2-2-3-42-2-6">
                  <text:number>6.</text:number>
                  <text:p text:style-name="al">Onverminderd het gestelde in artikel 2:28b kan de burgemeester de in het vijfde lid bedoelde ingebruikneming van die weg ten behoeve van een of meer bij een horecabedrijf horende terrassen weigeren, dan wel intrekken:</text:p>
                  <text:list text:style-name="id1-3-2-2-3-42-2-6-3">
                    <text:list-item text:style-override="id1-3-2-2-3-42-2-6-3-1">
                      <text:number>e.</text:number>
                      <text:p text:style-name="al">indien het beoogde gebruik schade toebrengt aan de weg dan wel gevaar oplevert voor de bruikbaarheid van de weg of voor het doelmatig en veilig gebruik daarvan;</text:p>
                    </text:list-item>
                    <text:list-item text:style-override="id1-3-2-2-3-42-2-6-3-2">
                      <text:number>f.</text:number>
                      <text:p text:style-name="al">indien dat gebruik een belemmering kan worden voor het doelmatig beheer en onderhoudvan de weg;</text:p>
                    </text:list-item>
                    <text:list-item text:style-override="id1-3-2-2-3-42-2-6-3-3">
                      <text:number>g.</text:number>
                      <text:p text:style-name="al">indien het gebruik in strijd is met een geldend bestemmingsplan;</text:p>
                    </text:list-item>
                    <text:list-item text:style-override="id1-3-2-2-3-42-2-6-3-4">
                      <text:number>h.</text:number>
                      <text:p text:style-name="al">indien de vrees gewettigd is dat ingebruikname van het terras het woon- en leefklimaat van de naaste omgeving op ontoelaatbare wijze nadelig beïnvloedt;</text:p>
                    </text:list-item>
                    <text:list-item text:style-override="id1-3-2-2-3-42-2-6-3-5">
                      <text:number>i.</text:number>
                      <text:p text:style-name="al">indien sprake is van herinrichting en/of reconstructie van de openbare ruimte, waarbinnen een (horeca)terras wordt uitgebaat;</text:p>
                    </text:list-item>
                    <text:list-item text:style-override="id1-3-2-2-3-42-2-6-3-6">
                      <text:number>j.</text:number>
                      <text:p text:style-name="al">indien het beoogde gebruik hetzij op zichzelf hetzij in verband met de omgeving niet voldoet aan redelijke eisen van welstand.</text:p>
                    </text:list-item>
                  </text:list>
                </text:list-item>
                <text:list-item text:style-override="id1-3-2-2-3-42-2-7">
                  <text:number>7.</text:number>
                  <text:p text:style-name="al">Het bepaalde in het vijfde en zesde lid geldt niet voorzover in het daarin geregelde onderwerp </text:p>
                </text:list-item>
                <text:list-item text:style-override="id1-3-2-2-3-42-2-8">
                  <text:number>8.</text:number>
                  <text:p text:style-name="al">wordt voorzien door de Wet beheer rijkswaterstaatwerken of het Provinciaal wegenreglement van toepassing is.</text:p>
                </text:list-item>
              </text:list>
              <text:p text:style-name="al"/>
            </text:section>
            <text:section text:name="artikel_id1-3-2-2-3-43" text:style-name="artikel">
              <text:p text:style-name="artikel_kop_titel"><text:span text:style-name="artikel_kop_label">Artikel</text:span> <text:span text:style-name="artikel_kop_nr">2:28a</text:span> Beslistermijn (vervallen)</text:p>
              <text:p text:style-name="al"/>
            </text:section>
            <text:section text:name="artikel_id1-3-2-2-3-44" text:style-name="artikel">
              <text:p text:style-name="artikel_kop_titel"><text:span text:style-name="artikel_kop_label">Artikel</text:span> <text:span text:style-name="artikel_kop_nr">2:28a.1</text:span> Vergunning, aanhangsel en aanwezigheid leidinggevende</text:p>
              <text:list text:style-name="id1-3-2-2-3-44-2">
                <text:list-item text:style-override="id1-3-2-2-3-44-2-1">
                  <text:number>1.</text:number>
                  <text:p text:style-name="al">De burgemeester vermeldt in een vergunning:</text:p>
                  <text:list text:style-name="id1-3-2-2-3-44-2-1-3">
                    <text:list-item text:style-override="id1-3-2-2-3-44-2-1-3-1">
                      <text:number>a.</text:number>
                      <text:p text:style-name="al">vergunninghouder;</text:p>
                    </text:list-item>
                    <text:list-item text:style-override="id1-3-2-2-3-44-2-1-3-2">
                      <text:number>b.</text:number>
                      <text:p text:style-name="al">tot welke bedrijfsuitoefening de vergunning strekt;</text:p>
                    </text:list-item>
                    <text:list-item text:style-override="id1-3-2-2-3-44-2-1-3-3">
                      <text:number>c.</text:number>
                      <text:p text:style-name="al">de plaats waar de inrichting zich bevindt;</text:p>
                    </text:list-item>
                    <text:list-item text:style-override="id1-3-2-2-3-44-2-1-3-4">
                      <text:number>d.</text:number>
                      <text:p text:style-name="al">de situering van de oppervlakten van de horecalokaliteiten en terrassen;</text:p>
                    </text:list-item>
                    <text:list-item text:style-override="id1-3-2-2-3-44-2-1-3-5">
                      <text:number>e.</text:number>
                      <text:p text:style-name="al">de voorschriften of beperkingen die aan de vergunning zijn verbonden.</text:p>
                    </text:list-item>
                  </text:list>
                </text:list-item>
                <text:list-item text:style-override="id1-3-2-2-3-44-2-2">
                  <text:number>2.</text:number>
                  <text:p text:style-name="al">De burgemeester vermeldt in een aanhangsel bij de vergunning de leidinggevenden; waarbij indien een paracommerciële rechtspersoon het horecabedrijf uitoefent, tenminste twee leidinggevenden op het aanhangsel worden vermeld.</text:p>
                </text:list-item>
                <text:list-item text:style-override="id1-3-2-2-3-44-2-3">
                  <text:number>3.</text:number>
                  <text:p text:style-name="al">Het is verboden een horecalokaliteit voor het publiek geopend te houden indien in de inrichting niet aanwezig is:</text:p>
                  <text:list text:style-name="id1-3-2-2-3-44-2-3-3">
                    <text:list-item text:style-override="id1-3-2-2-3-44-2-3-3-1">
                      <text:number>f.</text:number>
                      <text:p text:style-name="al">een leidinggevende die vermeld staat op het aanhangsel bij de vergunning, bedoeld in lid 2, met betrekking tot die inrichting of een andere vergunning van dezelfde vergunninghouder of</text:p>
                    </text:list-item>
                    <text:list-item text:style-override="id1-3-2-2-3-44-2-3-3-2">
                      <text:number>g.</text:number>
                      <text:p text:style-name="al">een persoon wiens bijschrijving op het aanhangsel als bedoeld in lid 2, is gevraagd, mits de ontvangst van die aanvraag is bevestigd, zolang nog niet op die aanvraag is beslist.</text:p>
                    </text:list-item>
                  </text:list>
                </text:list-item>
                <text:list-item text:style-override="id1-3-2-2-3-44-2-4">
                  <text:number>4.</text:number>
                  <text:p text:style-name="al">In afwijking van het gestelde onder lid 3 is het een paracommerciële rechtspersoon verboden een horecalokaliteit geopend te houden, indien in de inrichting niet aanwezig is:</text:p>
                  <text:list text:style-name="id1-3-2-2-3-44-2-4-3">
                    <text:list-item text:style-override="id1-3-2-2-3-44-2-4-3-1">
                      <text:number>h.</text:number>
                      <text:p text:style-name="al">een leidinggevende die vermeld staat op het aanhangsel bij de vergunning, bedoeld in lid 2, met betrekking tot die inrichting of een andere vergunning van dezelfde vergunninghouder of</text:p>
                    </text:list-item>
                    <text:list-item text:style-override="id1-3-2-2-3-44-2-4-3-2">
                      <text:number>i.</text:number>
                      <text:p text:style-name="al">een persoon wiens bijschrijving op het aanhangsel als bedoeld in lid 2, is gevraagd, mits de ontvangst van die aanvraag is bevestigd, zolang nog niet op die aanvraag is beslist of</text:p>
                    </text:list-item>
                    <text:list-item text:style-override="id1-3-2-2-3-44-2-4-3-3">
                      <text:number>j.</text:number>
                      <text:p text:style-name="al">een barvrijwilliger, die is vermeld op een door het bestuur van de paracommerciële rechtspersoon samengestelde lijst, welke lijst in de inrichting aanwezig is.</text:p>
                    </text:list-item>
                  </text:list>
                </text:list-item>
                <text:list-item text:style-override="id1-3-2-2-3-44-2-5">
                  <text:number>5.</text:number>
                  <text:p text:style-name="al">De vergunning en het daarbij horende aanhangsel, of afschriften daarvan, en in voorkomende gevallen een afschrift van de aanvraag, bedoeld in lid 3 onder b en in lid 4 onder b, en de ontvangstbevestiging, of een afschrift daarvan, in de inrichting aanwezig zijn.</text:p>
                </text:list-item>
                <text:list-item text:style-override="id1-3-2-2-3-44-2-6">
                  <text:number>6.</text:number>
                  <text:p text:style-name="al">De vergunning en het aanhangsel worden gesteld op een formulier dat door de burgemeester wordt vastgesteld.</text:p>
                </text:list-item>
              </text:list>
              <text:p text:style-name="al"/>
            </text:section>
            <text:section text:name="artikel_id1-3-2-2-3-45" text:style-name="artikel">
              <text:p text:style-name="artikel_kop_titel"><text:span text:style-name="artikel_kop_label">Artikel</text:span> <text:span text:style-name="artikel_kop_nr">2:28a.2</text:span> Melding leidinggevende</text:p>
              <text:list text:style-name="id1-3-2-2-3-45-2">
                <text:list-item text:style-override="id1-3-2-2-3-45-2-1">
                  <text:number>1.</text:number>
                  <text:p text:style-name="al">Een vergunninghouder meldt aan de burgemeester zijn wens:</text:p>
                  <text:list text:style-name="id1-3-2-2-3-45-2-1-3">
                    <text:list-item text:style-override="id1-3-2-2-3-45-2-1-3-1">
                      <text:number>a.</text:number>
                      <text:p text:style-name="al">een persoon als leidinggevende te laten bijschrijven;</text:p>
                    </text:list-item>
                    <text:list-item text:style-override="id1-3-2-2-3-45-2-1-3-2">
                      <text:number>b.</text:number>
                      <text:p text:style-name="al">de aantekening door te halen dat een leidinggevende geen bemoeienis heeft met de bedrijfsvoering of de exploitatie van het horecabedrijf.</text:p>
                    </text:list-item>
                  </text:list>
                </text:list-item>
                <text:list-item text:style-override="id1-3-2-2-3-45-2-2">
                  <text:number>2.</text:number>
                  <text:p text:style-name="al">Deze melding geldt als een aanvraag tot wijziging van het aanhangsel.</text:p>
                </text:list-item>
                <text:list-item text:style-override="id1-3-2-2-3-45-2-3">
                  <text:number>3.</text:number>
                  <text:p text:style-name="al">De aanvraag wordt gesteld op een formulier of elektronische informatiedrager, die door de burgemeester wordt vastgesteld.</text:p>
                </text:list-item>
                <text:list-item text:style-override="id1-3-2-2-3-45-2-4">
                  <text:number>4.</text:number>
                  <text:p text:style-name="al">De burgemeester bevestigd onverwijld schriftelijk of elektronisch de ontvangst van de aanvraag.</text:p>
                </text:list-item>
                <text:list-item text:style-override="id1-3-2-2-3-45-2-5">
                  <text:number>5.</text:number>
                  <text:p text:style-name="al">De burgemeester weigert de wijziging van het aanhangsel:</text:p>
                  <text:list text:style-name="id1-3-2-2-3-45-2-5-3">
                    <text:list-item text:style-override="id1-3-2-2-3-45-2-5-3-1">
                      <text:number>c.</text:number>
                      <text:p text:style-name="al">Indien ten aanzien van de persoon als bedoeld onder lid 1, sprake is van de weigeringsgronden als bedoeld in artikel 2:28b onder lid 1 sub c, g en/of h;</text:p>
                    </text:list-item>
                    <text:list-item text:style-override="id1-3-2-2-3-45-2-5-3-2">
                      <text:number>d.</text:number>
                      <text:p text:style-name="al">In het geval en onder voorwaarden, bedoeld in artikel 3 van de Wet bevordering integriteitsbeoordelingen door het openbaar bestuur.</text:p>
                    </text:list-item>
                  </text:list>
                </text:list-item>
              </text:list>
              <text:p text:style-name="al"/>
            </text:section>
            <text:section text:name="artikel_id1-3-2-2-3-46" text:style-name="artikel">
              <text:p text:style-name="artikel_kop_titel"><text:span text:style-name="artikel_kop_label">Artikel</text:span> <text:span text:style-name="artikel_kop_nr">2:28b</text:span> Weigeringsgronden</text:p>
              <text:list text:style-name="id1-3-2-2-3-46-2">
                <text:list-item text:style-override="id1-3-2-2-3-46-2-1">
                  <text:number>1.</text:number>
                  <text:p text:style-name="al">De burgemeester weigert de vergunning indien:</text:p>
                  <text:list text:style-name="id1-3-2-2-3-46-2-1-3">
                    <text:list-item text:style-override="id1-3-2-2-3-46-2-1-3-1">
                      <text:number>a.</text:number>
                      <text:p text:style-name="al">naar zijn oordeel door de aanwezigheid van het horecabedrijf het woon- en leefklimaat in de naaste omgeving of de openbare orde op ontoelaatbare wijze nadelig wordt beïnvloed;</text:p>
                    </text:list-item>
                    <text:list-item text:style-override="id1-3-2-2-3-46-2-1-3-2">
                      <text:number>b.</text:number>
                      <text:p text:style-name="al">de vestiging of exploitatie strijd oplevert met het geldende bestemmingsplan;</text:p>
                    </text:list-item>
                    <text:list-item text:style-override="id1-3-2-2-3-46-2-1-3-3">
                      <text:number>c.</text:number>
                      <text:p text:style-name="al">de leidinggevende(n) binnen 3 jaar voor de aanvraag een horecabedrijf heeft geëxploiteerd dat evenwel op grond van ernstige vrees voor verstoring van de openbare orde gesloten is geweest;</text:p>
                    </text:list-item>
                    <text:list-item text:style-override="id1-3-2-2-3-46-2-1-3-4">
                      <text:number>d.</text:number>
                      <text:p text:style-name="al">sprake is van een concentratie van horecabedrijven in een bepaald gebied, waardoor het gevaar voor aantasting van de openbare orde of het woon- en leefklimaat toeneemt;</text:p>
                    </text:list-item>
                    <text:list-item text:style-override="id1-3-2-2-3-46-2-1-3-5">
                      <text:number>e.</text:number>
                      <text:p text:style-name="al">het horecabedrijf gevestigd is in de onmiddellijke nabijheid van andersoortige horecabedrijven of winkels met een dusdanige andere bezoekersgroep, dat de ontmoeting tussen de verschillende bezoekersgroepen openbare orde-problemen tot gevolg heeft of tot gevolg dreigt te hebben;</text:p>
                    </text:list-item>
                    <text:list-item text:style-override="id1-3-2-2-3-46-2-1-3-6">
                      <text:number>f.</text:number>
                      <text:p text:style-name="al">redelijkerwijs moet worden aangenomen dat de feitelijke toestand niet met het in de aanvraag vermelde in overeenstemming zal zijn;</text:p>
                    </text:list-item>
                    <text:list-item text:style-override="id1-3-2-2-3-46-2-1-3-7">
                      <text:number>g.</text:number>
                      <text:p text:style-name="al">indien de exploitant of de leidinggevende(n) onder curatele staan of in enig opzicht van slecht levensgedrag zijn;</text:p>
                    </text:list-item>
                    <text:list-item text:style-override="id1-3-2-2-3-46-2-1-3-8">
                      <text:number>h.</text:number>
                      <text:p text:style-name="al">de leidinggevende(n) van een inrichting waarvoor geen drank- en horecavergunning is vereist, de leeftijd van 18 jaren nog niet heeft/hebben bereikt;</text:p>
                      <text:list text:style-name="id1-3-2-2-3-46-2-1-3-8-3">
                        <text:list-item text:style-override="id1-3-2-2-3-46-2-1-3-8-3-1">
                          <text:number>1.</text:number>
                          <text:p text:style-name="al">Bij de toepassing van de in het vorige lid genoemde weigeringsgronden houdt de burgemeester rekening met:</text:p>
                          <text:list text:style-name="id1-3-2-2-3-46-2-1-3-8-3-1-3">
                            <text:list-item text:style-override="id1-3-2-2-3-46-2-1-3-8-3-1-3-1">
                              <text:number>a.</text:number>
                              <text:p text:style-name="al">het karakter van de straat en de wijk waarin het horecabedrijf is gelegen of zal komen te liggen;</text:p>
                            </text:list-item>
                            <text:list-item text:style-override="id1-3-2-2-3-46-2-1-3-8-3-1-3-2">
                              <text:number>b.</text:number>
                              <text:p text:style-name="al">de aard van het horecabedrijf;</text:p>
                            </text:list-item>
                            <text:list-item text:style-override="id1-3-2-2-3-46-2-1-3-8-3-1-3-3">
                              <text:number>c.</text:number>
                              <text:p text:style-name="al">de spanning waaraan het woonmilieu ter plaatse reeds blootstaat of bloot zal komen te staan door exploitatie van het horecabedrijf;</text:p>
                            </text:list-item>
                            <text:list-item text:style-override="id1-3-2-2-3-46-2-1-3-8-3-1-3-4">
                              <text:number>d.</text:number>
                              <text:p text:style-name="al">de wijze van bedrijfsvoering van de leidinggevende(n) van het horecabedrijf in deze of andere inrichtingen;</text:p>
                            </text:list-item>
                            <text:list-item text:style-override="id1-3-2-2-3-46-2-1-3-8-3-1-3-5">
                              <text:number>e.</text:number>
                              <text:p text:style-name="al">de wijze van exploitatie van de lokaliteiten in het verleden, voor zover de leidinggevende(n) onveranderd is/zijn gebleven.</text:p>
                            </text:list-item>
                          </text:list>
                        </text:list-item>
                      </text:list>
                    </text:list-item>
                  </text:list>
                </text:list-item>
              </text:list>
              <text:p text:style-name="al"/>
            </text:section>
            <text:section text:name="artikel_id1-3-2-2-3-47" text:style-name="artikel">
              <text:p text:style-name="artikel_kop_titel"><text:span text:style-name="artikel_kop_label">Artikel</text:span> <text:span text:style-name="artikel_kop_nr">2:28c</text:span> Intrekkingsgronden</text:p>
              <text:p text:style-name="al">Onverminderd het bepaalde in artikel 1:6 Apv,</text:p>
              <text:list text:style-name="id1-3-2-2-3-47-3">
                <text:list-item text:style-override="id1-3-2-2-3-47-3-1">
                  <text:number>1.</text:number>
                  <text:p text:style-name="al">trekt de burgemeester de vergunning in:</text:p>
                  <text:list text:style-name="id1-3-2-2-3-47-3-1-3">
                    <text:list-item text:style-override="id1-3-2-2-3-47-3-1-3-1">
                      <text:number>a.</text:number>
                      <text:p text:style-name="al">indien ter verkrijging van de vergunning gegevens zijn verstrekt die zodanig onjuist of onvolledig blijken, dat op de aanvraag een andere beslissing zou zijn genomen als bij de beoordeling daarvan de juiste omstandigheden volledig bekend waren geweest;</text:p>
                    </text:list-item>
                    <text:list-item text:style-override="id1-3-2-2-3-47-3-1-3-2">
                      <text:number>b.</text:number>
                      <text:p text:style-name="al">indien de omstandigheden op grond waarvan de vergunning is afgegeven zodanig zijn gewijzigd dan wel de exploitatie van het horecabedrijf op een zodanige wijze plaatsvindt, dat het woon- en leefklimaat in de naaste omgeving nadelig wordt beïnvloed;</text:p>
                    </text:list-item>
                    <text:list-item text:style-override="id1-3-2-2-3-47-3-1-3-3">
                      <text:number>c.</text:number>
                      <text:p text:style-name="al">indien zich in de inrichting feiten hebben voorgedaan die de vrees wettigen dat het van kracht blijven van de vergunning gevaar zou opleveren voor de openbare orde;</text:p>
                    </text:list-item>
                    <text:list-item text:style-override="id1-3-2-2-3-47-3-1-3-4">
                      <text:number>d.</text:number>
                      <text:p text:style-name="al">niet langer wordt voldaan aan het gestelde in artikel 8 lid 1 b en c en lid 2 van de Drank- en Horecawet;</text:p>
                    </text:list-item>
                  </text:list>
                </text:list-item>
                <text:list-item text:style-override="id1-3-2-2-3-47-3-2">
                  <text:number>2.</text:number>
                  <text:p text:style-name="al">De burgemeester kan de vergunning intrekken indien,</text:p>
                  <text:list text:style-name="id1-3-2-2-3-47-3-2-3">
                    <text:list-item text:style-override="id1-3-2-2-3-47-3-2-3-1">
                      <text:number>e.</text:number>
                      <text:p text:style-name="al">de leidinggevende(n) van een inrichting toestaat(n) dan wel gedoogt(en) dat in de inrichting strafbare feiten worden gepleegd;</text:p>
                    </text:list-item>
                    <text:list-item text:style-override="id1-3-2-2-3-47-3-2-3-2">
                      <text:number>f.</text:number>
                      <text:p text:style-name="al">sprake is van een gewijzigde exploitatie (aard en vorm van exploitatie) waarvoor geen nieuwe vergunning is aangevraagd;</text:p>
                    </text:list-item>
                    <text:list-item text:style-override="id1-3-2-2-3-47-3-2-3-3">
                      <text:number>g.</text:number>
                      <text:p text:style-name="al">de leidinggevende(n) in strijd handelt(en) met het bij of krachtens artikel 2:29 (sluitingsuren) bepaalde;</text:p>
                    </text:list-item>
                    <text:list-item text:style-override="id1-3-2-2-3-47-3-2-3-4">
                      <text:number>h.</text:number>
                      <text:p text:style-name="al">de aan de vergunning verbonden voorwaarden en beperkingen niet zijn of worden nagekomen dan wel anderszins in strijd met wettelijke voorschriften wordt of is gehandeld;</text:p>
                    </text:list-item>
                    <text:list-item text:style-override="id1-3-2-2-3-47-3-2-3-5">
                      <text:number>i.</text:number>
                      <text:p text:style-name="al">er aanwijzingen zijn dat in de horeca-inrichting personen werkzaam zijn of zullen zijn in strijd met het bij of krachtens de Wet arbeid vreemdelingen of de Vreemdelingenwet 2000 bepaalde;</text:p>
                    </text:list-item>
                    <text:list-item text:style-override="id1-3-2-2-3-47-3-2-3-6">
                      <text:number>j.</text:number>
                      <text:p text:style-name="al">vergunninghouder geen melding heeft gedaan als bedoeld in artikel 2:28a.2 lid 1;</text:p>
                    </text:list-item>
                    <text:list-item text:style-override="id1-3-2-2-3-47-3-2-3-7">
                      <text:number>k.</text:number>
                      <text:p text:style-name="al">vergunninghouder in een periode van twee jaar tenminste drie maal op grond van artikel 2:28a.2 lid 1 om bijschrijving van een persoon op het aanhangsel bij de vergunning heeft verzocht en de burgemeester die wijziging van het aanhangsel ten minste driemaal heeft geweigerd op grond van artikel 2:28a.2 onder lid 5 van de APV.</text:p>
                    </text:list-item>
                  </text:list>
                </text:list-item>
              </text:list>
              <text:p text:style-name="al"/>
            </text:section>
            <text:section text:name="artikel_id1-3-2-2-3-48" text:style-name="artikel">
              <text:p text:style-name="artikel_kop_titel"><text:span text:style-name="artikel_kop_label">Artikel</text:span> <text:span text:style-name="artikel_kop_nr">2:28d</text:span> Vervalgronden</text:p>
              <text:p text:style-name="al">De vergunning vervalt indien:</text:p>
              <text:list text:style-name="id1-3-2-2-3-48-3">
                <text:list-item text:style-override="id1-3-2-2-3-48-3-1">
                  <text:number>1.</text:number>
                  <text:p text:style-name="al">sedert haar verlening onherroepelijk is geworden, zes maanden zijn verlopen zonder dat handelingen zijn verricht met gebruikmaking van de vergunning; </text:p>
                </text:list-item>
                <text:list-item text:style-override="id1-3-2-2-3-48-3-2">
                  <text:number>2.</text:number>
                  <text:p text:style-name="al">gedurende een jaar anders dan wegens overmacht geen handelingen zijn verricht met gebruikmaking van de vergunning;</text:p>
                </text:list-item>
                <text:list-item text:style-override="id1-3-2-2-3-48-3-3">
                  <text:number>3.</text:number>
                  <text:p text:style-name="al">de verlening van een vergunning, strekkende tot vervanging van eerstbedoelde vergunning, van kracht is geworden.</text:p>
                </text:list-item>
              </text:list>
              <text:p text:style-name="al"/>
            </text:section>
            <text:section text:name="artikel_id1-3-2-2-3-49" text:style-name="artikel">
              <text:p text:style-name="artikel_kop_titel"><text:span text:style-name="artikel_kop_label">Artikel</text:span> <text:span text:style-name="artikel_kop_nr">2:29</text:span> Sluitingstijd</text:p>
              <text:list text:style-name="id1-3-2-2-3-49-2">
                <text:list-item text:style-override="id1-3-2-2-3-49-2-1">
                  <text:number>1.</text:number>
                  <text:p text:style-name="al">Het is de houder van een horecabedrijf verboden dit voor bezoekers geopend te hebben en aldaar bezoekers toe te laten of te laten verblijven:</text:p>
                </text:list-item>
                <text:list-item text:style-override="id1-3-2-2-3-49-2-2">
                  <text:number>2.</text:number>
                  <text:p text:style-name="al">op maandag tot en met donderdag tussen 02.00 en 07.00 uur, en op vrijdag, zaterdag en zondag tussen 03.00 en 07.00 uur.</text:p>
                </text:list-item>
                <text:list-item text:style-override="id1-3-2-2-3-49-2-3">
                  <text:number>3.</text:number>
                  <text:p text:style-name="al">In afwijking van het eerste lid is het de houder van een horecabedrijf verboden terrassen voor bezoekers geopend te hebben en aldaar bezoekers toe te laten of te laten verblijven:</text:p>
                  <text:list text:style-name="id1-3-2-2-3-49-2-3-3">
                    <text:list-item text:style-override="id1-3-2-2-3-49-2-3-3-1">
                      <text:number>•</text:number>
                      <text:p text:style-name="al">binnen een horecaconcentratiegebied tussen 02.00 uur en 08.00 uur; of</text:p>
                    </text:list-item>
                    <text:list-item text:style-override="id1-3-2-2-3-49-2-3-3-2">
                      <text:number>•</text:number>
                      <text:p text:style-name="al">buiten een horecaconcentratiegebied van maandag tot en met vrijdag tussen 01.00 uur en 08.00 uur;</text:p>
                    </text:list-item>
                    <text:list-item text:style-override="id1-3-2-2-3-49-2-3-3-3">
                      <text:number>•</text:number>
                      <text:p text:style-name="al">buiten het horecaconcentratiegebied op zaterdag en zondag tussen 02.00 uur en 08.00 uur;</text:p>
                    </text:list-item>
                  </text:list>
                </text:list-item>
                <text:list-item text:style-override="id1-3-2-2-3-49-2-4">
                  <text:number>4.</text:number>
                  <text:p text:style-name="al">De burgemeester kan door middel van een vergunningvoorschrift andere sluitingstijden vaststellen voor een afzonderlijk horecabedrijf of daartoe behorend terras.</text:p>
                </text:list-item>
                <text:list-item text:style-override="id1-3-2-2-3-49-2-5">
                  <text:number>5.</text:number>
                  <text:p text:style-name="al">Het in het eerste en tweede lid bepaalde geldt niet voorzover in het daarin geregelde onderwerp wordt voorzien door op de Wet milieubeheer gebaseerde voorschriften.</text:p>
                </text:list-item>
              </text:list>
              <text:p text:style-name="al"/>
            </text:section>
            <text:section text:name="artikel_id1-3-2-2-3-50" text:style-name="artikel">
              <text:p text:style-name="artikel_kop_titel"><text:span text:style-name="artikel_kop_label">Artikel</text:span> <text:span text:style-name="artikel_kop_nr">2:30</text:span> Afwijking sluitingstijd; tijdelijke sluiting</text:p>
              <text:list text:style-name="id1-3-2-2-3-50-2">
                <text:list-item text:style-override="id1-3-2-2-3-50-2-1">
                  <text:number>1.</text:number>
                  <text:p text:style-name="al">De burgemeester kan in het belang van de openbare orde, veiligheid, zedelijkheid of gezondheid, of in geval van bijzondere omstandigheden, te zijner beoordeling, voor een of meer horecabedrijven, tijdelijk andere dan de krachtens artikel 2:29 geldende sluitingstijden vaststellen of tijdelijk sluiting bevelen. </text:p>
                </text:list-item>
                <text:list-item text:style-override="id1-3-2-2-3-50-2-2">
                  <text:number>2.</text:number>
                  <text:p text:style-name="al">Het in het eerste lid bepaalde geldt niet voorzover in het daarin geregelde onderwerp wordt voorzien door artikel 13b van de Opiumwet.</text:p>
                </text:list-item>
              </text:list>
              <text:p text:style-name="al"/>
            </text:section>
            <text:section text:name="artikel_id1-3-2-2-3-51"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p text:style-name="al"/>
            </text:section>
            <text:section text:name="artikel_id1-3-2-2-3-52" text:style-name="artikel">
              <text:p text:style-name="artikel_kop_titel"><text:span text:style-name="artikel_kop_label">Artikel</text:span> <text:span text:style-name="artikel_kop_nr">2:32</text:span> Handel in horecabedrijven</text:p>
              <text:list text:style-name="id1-3-2-2-3-52-2">
                <text:list-item text:style-override="id1-3-2-2-3-52-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3-52-2-2">
                  <text:number>2.</text:number>
                  <text:p text:style-name="al">De exploitant van een horecabedrijf laat niet toe dat een handelaar of een voor hem handelend persoon in dat bedrijf enig voorwerp verwerft, verkoopt of op enig andere wijze overdraagt.</text:p>
                </text:list-item>
              </text:list>
              <text:p text:style-name="al"/>
            </text:section>
            <text:section text:name="artikel_id1-3-2-2-3-53" text:style-name="artikel">
              <text:p text:style-name="artikel_kop_titel"><text:span text:style-name="artikel_kop_label">Artikel</text:span> <text:span text:style-name="artikel_kop_nr">2:33</text:span> Ordeverstoring</text:p>
              <text:p text:style-name="al">Het is verboden in een horecabedrijf de orde te verstoren.</text:p>
              <text:p text:style-name="al"/>
            </text:section>
            <text:section text:name="artikel_id1-3-2-2-3-54"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1 op als bevoegd bestuursorgaan.</text:p>
              <text:p text:style-name="al"/>
              <text:p text:style-name="al">Afdeling 8a Toezicht op smart- en headshops (winkelbedrijven)</text:p>
              <text:p text:style-name="al"/>
            </text:section>
            <text:section text:name="artikel_id1-3-2-2-3-55" text:style-name="artikel">
              <text:p text:style-name="artikel_kop_titel"><text:span text:style-name="artikel_kop_label">Artikel</text:span> <text:span text:style-name="artikel_kop_nr">2:34a.1</text:span> Begripsbepalingen</text:p>
              <text:p text:style-name="al">In deze paragraaf wordt verstaan onder:</text:p>
              <text:p text:style-name="al">a. 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smart- of headshop;</text:p>
              <text:p text:style-name="al">b. leidinggevende:</text:p>
              <text:p text:style-name="al">1. de natuurlijke persoon, voor wiens rekening en risico de inrichting wordt geëxploiteerd;</text:p>
              <text:p text:style-name="al">2. de natuurlijke persoon, die algemene leiding geeft aan de exploitatie van de inrichting;</text:p>
              <text:p text:style-name="al">3. de natuurlijke persoon, die onmiddellijke leiding geeft aan de exploitatie van de inrichting;</text:p>
              <text:p text:style-name="al">c. bezoeker: een ieder, die zich in een inrichting bevindt, met uitzondering van:</text:p>
              <text:p text:style-name="al">1. de levenspartner en kinderen van de leidinggevende van de inrichting, alsmede zijn elders wonende bloed- of aanverwanten of die van zijn levenspartner tot en met de derde graad;</text:p>
              <text:p text:style-name="al">2. de personen die voorkomen in het register als bedoeld in artikel 438 van het Wetboek van Strafrecht;</text:p>
              <text:p text:style-name="al">3. de personen wier aanwezigheid in de inrichting wegens dringende redenen noodzakelijk is;</text:p>
              <text:p text:style-name="al">4. het dienstdoend personeel.</text:p>
              <text:p text:style-name="al">d. bevoegd gezag: de burgemeester.</text:p>
              <text:p text:style-name="al"/>
            </text:section>
            <text:section text:name="artikel_id1-3-2-2-3-56" text:style-name="artikel">
              <text:p text:style-name="artikel_kop_titel"><text:span text:style-name="artikel_kop_label">Artikel</text:span> <text:span text:style-name="artikel_kop_nr">2:34a.2</text:span> Vergunningplicht</text:p>
              <text:list text:style-name="id1-3-2-2-3-56-2">
                <text:list-item text:style-override="id1-3-2-2-3-56-2-1">
                  <text:number>1.</text:number>
                  <text:p text:style-name="al">Het is verboden zonder vergunning van het bevoegd gezag een inrichting te exploiteren.</text:p>
                </text:list-item>
                <text:list-item text:style-override="id1-3-2-2-3-56-2-2">
                  <text:number>2.</text:number>
                  <text:p text:style-name="al">De vergunning kan alleen maar aan natuurlijke personen worden verleend.</text:p>
                </text:list-item>
                <text:list-item text:style-override="id1-3-2-2-3-56-2-3">
                  <text:number>3.</text:number>
                  <text:p text:style-name="al">De vergunning wordt uitsluitend verleend aan de exploitant, is persoonsgebonden en kan niet worden overgedragen.</text:p>
                </text:list-item>
              </text:list>
              <text:p text:style-name="al"/>
            </text:section>
            <text:section text:name="artikel_id1-3-2-2-3-57" text:style-name="artikel">
              <text:p text:style-name="artikel_kop_titel"><text:span text:style-name="artikel_kop_label">Artikel</text:span> <text:span text:style-name="artikel_kop_nr">2:34a.3</text:span> Afnemend maximum</text:p>
              <text:list text:style-name="id1-3-2-2-3-57-2">
                <text:list-item text:style-override="id1-3-2-2-3-57-2-1">
                  <text:number>1.</text:number>
                  <text:p text:style-name="al">Vergunning kan worden verleend voor een beperkt aantal inrichtingen, waarbij het maximum wordt bepaald door het aantal inrichtingen dat op het moment van inwerkingtreding van deze verordening werd geëxploiteerd, welk aantal door de burgemeester wordt vastgesteld op het moment van inwerkingtreding van deze verordening.</text:p>
                </text:list-item>
                <text:list-item text:style-override="id1-3-2-2-3-57-2-2">
                  <text:number>2.</text:number>
                  <text:p text:style-name="al">Indien de exploitatie van een inrichting, al dan niet gedwongen, wordt beëindigd, neemt het in het eerste lid bedoelde maximum evenredig af.</text:p>
                </text:list-item>
              </text:list>
              <text:p text:style-name="al"/>
            </text:section>
            <text:section text:name="artikel_id1-3-2-2-3-58" text:style-name="artikel">
              <text:p text:style-name="artikel_kop_titel"><text:span text:style-name="artikel_kop_label">Artikel</text:span> <text:span text:style-name="artikel_kop_nr">2:34a.4</text:span> Eisen leidinggevende</text:p>
              <text:p text:style-name="al">Een leidinggevende:</text:p>
              <text:list text:style-name="id1-3-2-2-3-58-3">
                <text:list-item text:style-override="id1-3-2-2-3-58-3-1">
                  <text:number>a.</text:number>
                  <text:p text:style-name="al">staat niet onder curatele;</text:p>
                </text:list-item>
                <text:list-item text:style-override="id1-3-2-2-3-58-3-2">
                  <text:number>b.</text:number>
                  <text:p text:style-name="al">is niet ontzet uit de ouderlijke macht of de voogdij;</text:p>
                </text:list-item>
                <text:list-item text:style-override="id1-3-2-2-3-58-3-3">
                  <text:number>c.</text:number>
                  <text:p text:style-name="al">is niet in enig opzicht van slecht levensgedrag;</text:p>
                </text:list-item>
                <text:list-item text:style-override="id1-3-2-2-3-58-3-4">
                  <text:number>d.</text:number>
                  <text:p text:style-name="al">heeft de leeftijd van 18 jaar bereikt.</text:p>
                </text:list-item>
              </text:list>
              <text:p text:style-name="al"/>
            </text:section>
            <text:section text:name="artikel_id1-3-2-2-3-59" text:style-name="artikel">
              <text:p text:style-name="artikel_kop_titel"><text:span text:style-name="artikel_kop_label">Artikel</text:span> <text:span text:style-name="artikel_kop_nr">2:34a.5</text:span> Nadere regels </text:p>
              <text:p text:style-name="al">Het bevoegd gezag kan bij openbare bekendmaking:</text:p>
              <text:list text:style-name="id1-3-2-2-3-59-3">
                <text:list-item text:style-override="id1-3-2-2-3-59-3-1">
                  <text:number>a.</text:number>
                  <text:p text:style-name="al">bepalen dat het exploiteren van categorieën inrichtingen, genoemd in artikel 2:34a.1 onder a, al dan niet beperkt tot een bepaald gebied, geheel of gedeeltelijk van vergunning¬plicht is vrijgesteld;</text:p>
                </text:list-item>
                <text:list-item text:style-override="id1-3-2-2-3-59-3-2">
                  <text:number>b.</text:number>
                  <text:p text:style-name="al">nadere regels stellen aan de onder a genoemde vrijstelling.</text:p>
                </text:list-item>
              </text:list>
              <text:p text:style-name="al"/>
            </text:section>
            <text:section text:name="artikel_id1-3-2-2-3-60" text:style-name="artikel">
              <text:p text:style-name="artikel_kop_titel"><text:span text:style-name="artikel_kop_label">Artikel</text:span> <text:span text:style-name="artikel_kop_nr">2:34a.6</text:span> Vergunningaanvraag</text:p>
              <text:list text:style-name="id1-3-2-2-3-60-2">
                <text:list-item text:style-override="id1-3-2-2-3-60-2-1">
                  <text:number>1.</text:number>
                  <text:p text:style-name="al">Voor het verkrijgen van een vergunning moet een schriftelijke aanvraag bij het bevoegd gezag wor¬den ingediend aan de hand van een door het bevoegd gezag vast te stellen formulier.</text:p>
                </text:list-item>
                <text:list-item text:style-override="id1-3-2-2-3-60-2-2">
                  <text:number>2.</text:number>
                  <text:p text:style-name="al">Bij de aanvraag, bedoeld in het vorige lid, wordt tenminste: </text:p>
                  <text:list text:style-name="id1-3-2-2-3-60-2-2-3">
                    <text:list-item text:style-override="id1-3-2-2-3-60-2-2-3-1">
                      <text:number>a.</text:number>
                      <text:p text:style-name="al">opgaaf gedaan van de personalia dan wel zetel en het adres van de </text:p>
                    </text:list-item>
                    <text:list-item text:style-override="id1-3-2-2-3-60-2-2-3-2">
                      <text:number>b.</text:number>
                      <text:p text:style-name="al">leidingge¬vende(n) voor wiens rekening en risico de inrichting wordt geëxploiteerd;</text:p>
                    </text:list-item>
                    <text:list-item text:style-override="id1-3-2-2-3-60-2-2-3-3">
                      <text:number>c.</text:number>
                      <text:p text:style-name="al">opgaaf gedaan van de personalia en het adres van iedere overige </text:p>
                    </text:list-item>
                    <text:list-item text:style-override="id1-3-2-2-3-60-2-2-3-4">
                      <text:number>d.</text:number>
                      <text:p text:style-name="al">leidinggevende(n);</text:p>
                    </text:list-item>
                    <text:list-item text:style-override="id1-3-2-2-3-60-2-2-3-5">
                      <text:number>e.</text:number>
                      <text:p text:style-name="al">overgelegd een recente pasfoto van de leidinggevende(n);</text:p>
                    </text:list-item>
                    <text:list-item text:style-override="id1-3-2-2-3-60-2-2-3-6">
                      <text:number>f.</text:number>
                      <text:p text:style-name="al">opgaaf gedaan van het adres en de aard van de inrichting;</text:p>
                    </text:list-item>
                    <text:list-item text:style-override="id1-3-2-2-3-60-2-2-3-7">
                      <text:number>g.</text:number>
                      <text:p text:style-name="al">overgelegd een niet meer dan drie maanden tevoren ten behoeve van de leiding¬</text:p>
                    </text:list-item>
                    <text:list-item text:style-override="id1-3-2-2-3-60-2-2-3-8">
                      <text:number>h.</text:number>
                      <text:p text:style-name="al">gevende(n) afgegeven verklaring omtrent het gedrag;</text:p>
                    </text:list-item>
                    <text:list-item text:style-override="id1-3-2-2-3-60-2-2-3-9">
                      <text:number>i.</text:number>
                      <text:p text:style-name="al">overgelegd een nauwkeurige beschrijving van de inrichting, waarbij is opgenomen de</text:p>
                    </text:list-item>
                    <text:list-item text:style-override="id1-3-2-2-3-60-2-2-3-10">
                      <text:number>j.</text:number>
                      <text:p text:style-name="al">oppervlakte daarvan en een plattegrond van de inrichting.</text:p>
                    </text:list-item>
                  </text:list>
                </text:list-item>
                <text:list-item text:style-override="id1-3-2-2-3-60-2-3">
                  <text:number>3.</text:number>
                  <text:p text:style-name="al">Per inrichting wordt niet meer dan één aanvraag gelijktijdig in behandeling genomen.</text:p>
                </text:list-item>
              </text:list>
              <text:p text:style-name="al"/>
            </text:section>
            <text:section text:name="artikel_id1-3-2-2-3-61" text:style-name="artikel">
              <text:p text:style-name="artikel_kop_titel"><text:span text:style-name="artikel_kop_label">Artikel</text:span> <text:span text:style-name="artikel_kop_nr">2:34a.7</text:span> Beslistermijn</text:p>
              <text:list text:style-name="id1-3-2-2-3-61-2">
                <text:list-item text:style-override="id1-3-2-2-3-61-2-1">
                  <text:number>1.</text:number>
                  <text:p text:style-name="al">Het bevoegd gezag beslist binnen dertien weken na de datum waarop de aanvraag met bijbehorende bescheiden is ontvangen.</text:p>
                </text:list-item>
                <text:list-item text:style-override="id1-3-2-2-3-61-2-2">
                  <text:number>2.</text:number>
                  <text:p text:style-name="al">Het bevoegd gezag kan zijn beslissing voor ten hoogste acht weken verdagen. De aan-vrager van de vergunning wordt voor de afloop van de in het eerste lid bedoelde termijn schriftelijk in kennis gesteld van de verdaging.</text:p>
                </text:list-item>
              </text:list>
              <text:p text:style-name="al"/>
            </text:section>
            <text:section text:name="artikel_id1-3-2-2-3-62" text:style-name="artikel">
              <text:p text:style-name="artikel_kop_titel"><text:span text:style-name="artikel_kop_label">Artikel</text:span> <text:span text:style-name="artikel_kop_nr">2:34a.8</text:span> Weigeringsgronden</text:p>
              <text:p text:style-name="al">De vergunning wordt geweigerd indien:</text:p>
              <text:list text:style-name="id1-3-2-2-3-62-3">
                <text:list-item text:style-override="id1-3-2-2-3-62-3-1">
                  <text:number>a.</text:number>
                  <text:p text:style-name="al">het in artikel 2:34a.3 bedoelde maximum aantal inrichtingen is bereikt.</text:p>
                </text:list-item>
                <text:list-item text:style-override="id1-3-2-2-3-62-3-2">
                  <text:number>b.</text:number>
                  <text:p text:style-name="al">de vestiging of exploitatie strijd oplevert met het geldende bestemmingsplan en/of leefmilieuverordening;</text:p>
                </text:list-item>
                <text:list-item text:style-override="id1-3-2-2-3-62-3-3">
                  <text:number>c.</text:number>
                  <text:p text:style-name="al">de exploitant/leidinggevende(n) binnen drie jaar voorafgaande aan de aanvraag een inrichting heeft (hebben) geëxploiteerd of een woning heeft gebruikt die op grond van (ernstige vrees voor) verstoring van de openbare orde dan wel in het kader van de Opiumwet gesloten is geweest;</text:p>
                </text:list-item>
                <text:list-item text:style-override="id1-3-2-2-3-62-3-4">
                  <text:number>d.</text:number>
                  <text:p text:style-name="al">de exploitant/leidinggevende(n) de leeftijd van 18 jaar nog niet heeft bereikt;</text:p>
                </text:list-item>
                <text:list-item text:style-override="id1-3-2-2-3-62-3-5">
                  <text:number>e.</text:number>
                  <text:p text:style-name="al">de exploitant/leidinggevende(n) geen verklaring(en) omtrent het gedrag overlegt, die uiterlijk drie maanden voor de datum waarop de vergunningaanvraag is ingediend is afgegeven;</text:p>
                </text:list-item>
                <text:list-item text:style-override="id1-3-2-2-3-62-3-6">
                  <text:number>f.</text:number>
                  <text:p text:style-name="al">naar het oordeel van de burgemeester moet worden aangenomen dat de woon- en leefsituatie in de omgeving van de inrichting en/of de openbare orde op ontoelaatbare wijze nadelig wordt beïnvloed door de aanwezigheid van de inrichting;</text:p>
                </text:list-item>
                <text:list-item text:style-override="id1-3-2-2-3-62-3-7">
                  <text:number>g.</text:number>
                  <text:p text:style-name="al">er sprake is van een concentratie van inrichtingen in een bepaald gebied, waardoor het gevaar voor aantasting van de openbare orde of het woon- en leefklimaat cumulatief toeneemt;</text:p>
                </text:list-item>
                <text:list-item text:style-override="id1-3-2-2-3-62-3-8">
                  <text:number>h.</text:number>
                  <text:p text:style-name="al">de inrichting gevestigd is in de onmiddellijke nabijheid van horecabedrijven of winkels met een dusdanig andere bezoekersgroep, dat de ontmoeting tussen de verschillende bezoekersgroepen openbare orde-problemen tot gevolg heeft of tot gevolg dreigt te hebben;</text:p>
                </text:list-item>
                <text:list-item text:style-override="id1-3-2-2-3-62-3-9">
                  <text:number>i.</text:number>
                  <text:p text:style-name="al">de inrichting gevestigd is in de directe nabijheid van een terrein waarop een school of jongerencentrum is gehuisvest;</text:p>
                </text:list-item>
                <text:list-item text:style-override="id1-3-2-2-3-62-3-10">
                  <text:number>j.</text:number>
                  <text:p text:style-name="al">redelijkerwijze moet worden aangenomen, dat de feitelijke toestand niet met het in de aanvraag vermelde in overeenstemming zal zijn;</text:p>
                </text:list-item>
                <text:list-item text:style-override="id1-3-2-2-3-62-3-11">
                  <text:number>k.</text:number>
                  <text:p text:style-name="al">sprake is van één van de weigeringsgronden bedoeld in artikel 3 van de Wet bevordering integriteitsbeoordelingen door het open¬baar bestuur (Wet Bibob).</text:p>
                </text:list-item>
              </text:list>
              <text:p text:style-name="al"/>
            </text:section>
            <text:section text:name="artikel_id1-3-2-2-3-63" text:style-name="artikel">
              <text:p text:style-name="artikel_kop_titel"><text:span text:style-name="artikel_kop_label">Artikel</text:span> <text:span text:style-name="artikel_kop_nr">2:34a.9</text:span> Verplaatsing inrichting</text:p>
              <text:list text:style-name="id1-3-2-2-3-63-2">
                <text:list-item text:style-override="id1-3-2-2-3-63-2-1">
                  <text:number>1.</text:number>
                  <text:p text:style-name="al">Het is verboden een inrichting te verplaatsen zonder toestemming van de burgemeester.</text:p>
                </text:list-item>
                <text:list-item text:style-override="id1-3-2-2-3-63-2-2">
                  <text:number>2.</text:number>
                  <text:p text:style-name="al">De toestemming kan uitsluitend worden verleend:</text:p>
                  <text:list text:style-name="id1-3-2-2-3-63-2-2-3">
                    <text:list-item text:style-override="id1-3-2-2-3-63-2-2-3-1">
                      <text:number>a.</text:number>
                      <text:p text:style-name="al">indien het algemeen belang naar het oordeel van de burgemeester zulks vordert, hetgeen met name het geval is indien:</text:p>
                      <text:list text:style-name="id1-3-2-2-3-63-2-2-3-1-3">
                        <text:list-item text:style-override="id1-3-2-2-3-63-2-2-3-1-3-1">
                          <text:number>•</text:number>
                          <text:p text:style-name="al">de aanwezigheid en/of de exploitatie van de inrichting ertoe bijdraagt dat het woon- en leefklimaat in de omgeving van de te verplaatsen inrichting hierdoor op ontoelaatbare wijze nadelig wordt beïnvloed, of</text:p>
                        </text:list-item>
                        <text:list-item text:style-override="id1-3-2-2-3-63-2-2-3-1-3-2">
                          <text:number>•</text:number>
                          <text:p text:style-name="al">- sprake is van een concentratie van inrichtingen waardoor het woon- en leefklimaat nadelig wordt beïnvloed.</text:p>
                        </text:list-item>
                      </text:list>
                    </text:list-item>
                    <text:list-item text:style-override="id1-3-2-2-3-63-2-2-3-2">
                      <text:number>b.</text:number>
                      <text:p text:style-name="al">en voorts indien op de beoogde nieuwe locatie:</text:p>
                      <text:list text:style-name="id1-3-2-2-3-63-2-2-3-2-3">
                        <text:list-item text:style-override="id1-3-2-2-3-63-2-2-3-2-3-1">
                          <text:number>•</text:number>
                          <text:p text:style-name="al">de vestiging en/of exploitatie geen strijd oplevert met het geldende bestemmingsplan en/of Leefmilieuverordening;</text:p>
                        </text:list-item>
                        <text:list-item text:style-override="id1-3-2-2-3-63-2-2-3-2-3-2">
                          <text:number>•</text:number>
                          <text:p text:style-name="al">de woon- en leefsituatie in de omgeving van de inrichting en/of de openbare orde niet op ontoelaatbare wijze nadelig wordt beïnvloed door de aanwezigheid van de inrichting;</text:p>
                        </text:list-item>
                        <text:list-item text:style-override="id1-3-2-2-3-63-2-2-3-2-3-3">
                          <text:number>•</text:number>
                          <text:p text:style-name="al">er geen sprake is van een concentratie van inrichtingen, waardoor het gevaar voor aantasting van de openbare orde of het woon- en leefklimaat cumulatief toeneemt;</text:p>
                        </text:list-item>
                        <text:list-item text:style-override="id1-3-2-2-3-63-2-2-3-2-3-4">
                          <text:number>•</text:number>
                          <text:p text:style-name="al">de inrichting niet gevestigd is in de onmiddellijke nabijheid van horecabedrijven of winkels met een dusdanig andere bezoekersgroep, dat de ontmoeting tussen de verschillende bezoekersgroepen openbare orde-problemen tot gevolg heeft of tot gevolg dreigt te hebben;</text:p>
                        </text:list-item>
                        <text:list-item text:style-override="id1-3-2-2-3-63-2-2-3-2-3-5">
                          <text:number>•</text:number>
                          <text:p text:style-name="al">de inrichting niet gevestigd is in de directe nabijheid van een terrein waarop een school of jongerencentrum is gehuisvest.</text:p>
                        </text:list-item>
                        <text:list-item text:style-override="id1-3-2-2-3-63-2-2-3-2-3-6">
                          <text:number>•</text:number>
                          <text:p text:style-name="al">de inrichting, blijkend uit een te over leggen plattegrondtekening als bedoeld in artikel 2:34a.6, lid 2, onder f, van de nieuwe locatie, qua oppervlakte niet groter is dan maximaal 125% van de oppervlakte van de inrichting op de locatie die is verlaten in Sittard-Geleen.</text:p>
                        </text:list-item>
                      </text:list>
                    </text:list-item>
                  </text:list>
                </text:list-item>
                <text:list-item text:style-override="id1-3-2-2-3-63-2-3">
                  <text:number>3.</text:number>
                  <text:p text:style-name="al">Indien een inrichting wordt verplaatst met toepassing van het tweede lid wordt de vergunning geacht te zijn verleend voor de nieuwe locatie, waarbij de in het tweede lid bedoelde nieuwe plattegrondtekening deel uitmaakt van de vergunning.</text:p>
                </text:list-item>
              </text:list>
              <text:p text:style-name="al"/>
            </text:section>
            <text:section text:name="artikel_id1-3-2-2-3-64" text:style-name="artikel">
              <text:p text:style-name="artikel_kop_titel"><text:span text:style-name="artikel_kop_label">Artikel</text:span> <text:span text:style-name="artikel_kop_nr">2:34a.10</text:span> Vergunning</text:p>
              <text:list text:style-name="id1-3-2-2-3-64-2">
                <text:list-item text:style-override="id1-3-2-2-3-64-2-1">
                  <text:number>1.</text:number>
                  <text:p text:style-name="al">In een vergunning worden vermeld:</text:p>
                  <text:list text:style-name="id1-3-2-2-3-64-2-1-3">
                    <text:list-item text:style-override="id1-3-2-2-3-64-2-1-3-1">
                      <text:number>a.</text:number>
                      <text:p text:style-name="al">de natuurlijke persoon aan wie de vergunning is verleend;</text:p>
                    </text:list-item>
                    <text:list-item text:style-override="id1-3-2-2-3-64-2-1-3-2">
                      <text:number>b.</text:number>
                      <text:p text:style-name="al">de leidinggevende(n);</text:p>
                    </text:list-item>
                    <text:list-item text:style-override="id1-3-2-2-3-64-2-1-3-3">
                      <text:number>c.</text:number>
                      <text:p text:style-name="al">tot welke bedrijfsuitoefening de vergunning strekt;</text:p>
                    </text:list-item>
                    <text:list-item text:style-override="id1-3-2-2-3-64-2-1-3-4">
                      <text:number>d.</text:number>
                      <text:p text:style-name="al">de plaats waar de inrichting zich bevindt;</text:p>
                    </text:list-item>
                  </text:list>
                </text:list-item>
                <text:list-item text:style-override="id1-3-2-2-3-64-2-2">
                  <text:number>2.</text:number>
                  <text:p text:style-name="al">De vergunning of een afschrift daarvan is in de inrichting aanwezig.</text:p>
                </text:list-item>
              </text:list>
              <text:p text:style-name="al"/>
            </text:section>
            <text:section text:name="artikel_id1-3-2-2-3-65" text:style-name="artikel">
              <text:p text:style-name="artikel_kop_titel"><text:span text:style-name="artikel_kop_label">Artikel</text:span> <text:span text:style-name="artikel_kop_nr">2:34a.11</text:span> Aanwezigheid leidinggevende</text:p>
              <text:p text:style-name="al">Het is verboden een inrichting voor het publiek geopend te houden indien in de inrichting geen leidinggevende aanwezig is die vermeld staat op een vergunning met betrekking tot die inrichting.</text:p>
              <text:p text:style-name="al"/>
            </text:section>
            <text:section text:name="artikel_id1-3-2-2-3-66" text:style-name="artikel">
              <text:p text:style-name="artikel_kop_titel"><text:span text:style-name="artikel_kop_label">Artikel</text:span> <text:span text:style-name="artikel_kop_nr">2:34a.12</text:span> Intrekkinggronden</text:p>
              <text:list text:style-name="id1-3-2-2-3-66-2">
                <text:list-item text:style-override="id1-3-2-2-3-66-2-1">
                  <text:number>1.</text:number>
                  <text:p text:style-name="al">Onverminderd het bepaalde in artikel 1:6 kan het bevoegd gezag de vergunning intrek-ken, indien:</text:p>
                  <text:list text:style-name="id1-3-2-2-3-66-2-1-3">
                    <text:list-item text:style-override="id1-3-2-2-3-66-2-1-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3-66-2-1-3-2">
                      <text:number>b.</text:number>
                      <text:p text:style-name="al">een leidinggevende van de inrichting toestaat dan wel gedoogt, dat in zijn inrichting strafbare feiten worden gepleegd;</text:p>
                    </text:list-item>
                    <text:list-item text:style-override="id1-3-2-2-3-66-2-1-3-3">
                      <text:number>c.</text:number>
                      <text:p text:style-name="al">een leidinggevende van de inrichting zich schuldig maakt aan discriminatie naar ras, geslacht of seksuele geaardheid;</text:p>
                    </text:list-item>
                    <text:list-item text:style-override="id1-3-2-2-3-66-2-1-3-4">
                      <text:number>d.</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3-66-2-1-3-5">
                      <text:number>e.</text:number>
                      <text:p text:style-name="al">is gehandeld in strijd met het bij of krachtens de artikelen 2:34a.11 bepaalde;</text:p>
                    </text:list-item>
                    <text:list-item text:style-override="id1-3-2-2-3-66-2-1-3-6">
                      <text:number>f.</text:number>
                      <text:p text:style-name="al">een niet daarin vermelde persoon leidinggevende (of exploitant) is geworden met betrekking tot de inrichting, waarop de vergunning betrekking heeft;</text:p>
                    </text:list-item>
                    <text:list-item text:style-override="id1-3-2-2-3-66-2-1-3-7">
                      <text:number>g.</text:number>
                      <text:p text:style-name="al">er sprake is van het geval en onder voorwaarden, bedoeld in artikel 3 van de Wet bevordering integriteitsbeoordelingen door het openbaar bestuur.</text:p>
                    </text:list-item>
                    <text:list-item text:style-override="id1-3-2-2-3-66-2-1-3-8">
                      <text:number>h.</text:number>
                      <text:p text:style-name="al">de inrichting krachtens een verleende of te verlenen bouwvergunning is of wordt gewijzigd en waarbij de totale oppervlakte van de inrichting wordt vergroot (&gt; 125 % op een nieuwe locatie).</text:p>
                    </text:list-item>
                  </text:list>
                </text:list-item>
                <text:list-item text:style-override="id1-3-2-2-3-66-2-2">
                  <text:number>2.</text:number>
                  <text:p text:style-name="al">Voordat toepassing wordt gegeven aan het eerste lid, aanhef en onder g, kan het Bureau bevordering integriteitsbeoordelingen door het openbaar bestuur, bedoeld in artikel 8 van de Wet bevordering integriteitsbeoordelingen door het openbaar bestuur, om een advies als bedoeld in artikel 9 van die wet worden gevraagd.</text:p>
                </text:list-item>
              </text:list>
              <text:p text:style-name="al"/>
            </text:section>
            <text:section text:name="artikel_id1-3-2-2-3-67" text:style-name="artikel">
              <text:p text:style-name="artikel_kop_titel"><text:span text:style-name="artikel_kop_label">Artikel</text:span> <text:span text:style-name="artikel_kop_nr">2:34a.13</text:span> Vervallen vergunning</text:p>
              <text:list text:style-name="id1-3-2-2-3-67-2">
                <text:list-item text:style-override="id1-3-2-2-3-67-2-1">
                  <text:number>1.</text:number>
                  <text:p text:style-name="al">De vergunning vervalt, indien:</text:p>
                  <text:list text:style-name="id1-3-2-2-3-67-2-1-3">
                    <text:list-item text:style-override="id1-3-2-2-3-67-2-1-3-1">
                      <text:number>a.</text:number>
                      <text:p text:style-name="al">de exploitatie van de inrichting voor een periode van langer dan drie maanden is of wordt onderbroken;</text:p>
                    </text:list-item>
                    <text:list-item text:style-override="id1-3-2-2-3-67-2-1-3-2">
                      <text:number>b.</text:number>
                      <text:p text:style-name="al">er sprake is van een gewijzigde exploitatie, waarvoor geen nieuwe vergunning is aangevraagd;</text:p>
                    </text:list-item>
                    <text:list-item text:style-override="id1-3-2-2-3-67-2-1-3-3">
                      <text:number>c.</text:number>
                      <text:p text:style-name="al">een vergunning, strekkende ter vervanging van de eerstbedoelde vergunning is verleend.</text:p>
                    </text:list-item>
                  </text:list>
                </text:list-item>
                <text:list-item text:style-override="id1-3-2-2-3-67-2-2">
                  <text:number>2.</text:number>
                  <text:p text:style-name="al">Van het feit dat de vergunning is vervallen op grond van het bepaalde in het eerste lid onder a en b doet het bevoegd gezag mededeling aan hem op wiens naam de vergunning is gesteld.</text:p>
                </text:list-item>
              </text:list>
              <text:p text:style-name="al"/>
            </text:section>
            <text:section text:name="artikel_id1-3-2-2-3-68" text:style-name="artikel">
              <text:p text:style-name="artikel_kop_titel"><text:span text:style-name="artikel_kop_label">Artikel</text:span> <text:span text:style-name="artikel_kop_nr">2.34a.14</text:span> Sluitingsuur</text:p>
              <text:list text:style-name="id1-3-2-2-3-68-2">
                <text:list-item text:style-override="id1-3-2-2-3-68-2-1">
                  <text:number>1.</text:number>
                  <text:p text:style-name="al">Op de openingstijden van de inrichting is het bij of krachtens de Winkeltijdenwet bepaalde van toepassing.</text:p>
                </text:list-item>
                <text:list-item text:style-override="id1-3-2-2-3-68-2-2">
                  <text:number>2.</text:number>
                  <text:p text:style-name="al">Het is de exploitant/leidinggevende(n) van een inrichting verboden deze voor bezoekers geopend te hebben of daarin of aldaar één of meer bezoekers toe te laten of te laten verblijven gedurende de tijden dat de inrichting op grond van de in het eerste lid bedoelde regelgeving voor het publiek gesloten dient te zijn.</text:p>
                </text:list-item>
              </text:list>
              <text:p text:style-name="al"/>
            </text:section>
            <text:section text:name="artikel_id1-3-2-2-3-69" text:style-name="artikel">
              <text:p text:style-name="artikel_kop_titel"><text:span text:style-name="artikel_kop_label">Artikel</text:span> <text:span text:style-name="artikel_kop_nr">2:34a.15</text:span> Afwijking sluitingsuur; tijdelijke sluiting</text:p>
              <text:list text:style-name="id1-3-2-2-3-69-2">
                <text:list-item text:style-override="id1-3-2-2-3-69-2-1">
                  <text:number>1.</text:number>
                  <text:p text:style-name="al">De burgemeester kan in het belang van de openbare orde, veiligheid, zedelijkheid of gezondheid, of in geval van bijzondere omstandigheden, te zijner beoordeling, voor één of meer inrichtingen, tijdelijk andere dan de krachtens artikel 2:34a.14 eerste lid, bedoelde regelgeving geldende sluitingsuren vaststellen of tijdelijk sluiting bevelen.</text:p>
                </text:list-item>
                <text:list-item text:style-override="id1-3-2-2-3-69-2-2">
                  <text:number>2.</text:number>
                  <text:p text:style-name="al">Het in het eerste lid bepaalde geldt niet voor zover artikel 13b van de Opiumwet van toepassing is.</text:p>
                </text:list-item>
              </text:list>
              <text:p text:style-name="al"/>
            </text:section>
            <text:section text:name="artikel_id1-3-2-2-3-70" text:style-name="artikel">
              <text:p text:style-name="artikel_kop_titel"><text:span text:style-name="artikel_kop_label">Artikel</text:span> <text:span text:style-name="artikel_kop_nr">2:34a.16</text:span> Sluiting van inrichtingen </text:p>
              <text:p text:style-name="al">Onverminderd het bepaalde in artikel 2:34a.15 kan</text:p>
              <text:list text:style-name="id1-3-2-2-3-70-3">
                <text:list-item text:style-override="id1-3-2-2-3-70-3-1">
                  <text:number>1.</text:number>
                  <text:p text:style-name="al">het bevoegd gezag een inrichting - al dan niet voor een bepaalde duur - gesloten verklaren:</text:p>
                  <text:list text:style-name="id1-3-2-2-3-70-3-1-3">
                    <text:list-item text:style-override="id1-3-2-2-3-70-3-1-3-1">
                      <text:number>a.</text:number>
                      <text:p text:style-name="al">indien die inrichting wordt geëxploiteerd zonder geldige vergunning;</text:p>
                    </text:list-item>
                    <text:list-item text:style-override="id1-3-2-2-3-70-3-1-3-2">
                      <text:number>b.</text:number>
                      <text:p text:style-name="al">indien die inrichting wordt geëxploiteerd in strijd met de aan de vergunning verbonden voorschriften;</text:p>
                    </text:list-item>
                    <text:list-item text:style-override="id1-3-2-2-3-70-3-1-3-3">
                      <text:number>c.</text:number>
                      <text:p text:style-name="al">indien het bevoegd gezag oordeelt, dat een van de in artikel 2:34a.12 genoemde situaties waarbij intrekking van de vergunning mogelijk is, zich voordoet.</text:p>
                    </text:list-item>
                  </text:list>
                </text:list-item>
                <text:list-item text:style-override="id1-3-2-2-3-70-3-2">
                  <text:number>2.</text:number>
                  <text:p text:style-name="al">De sluiting wordt geacht in het openbaar bekend te zijn gemaakt zodra een besluit tot sluiting op, in of nabij de toegang of toegangen van de inrichting is aangebracht.</text:p>
                </text:list-item>
                <text:list-item text:style-override="id1-3-2-2-3-70-3-3">
                  <text:number>3.</text:number>
                  <text:p text:style-name="al">Een sluiting voor onbepaalde duur kan op aanvraag van belanghebbende(n) door het bevoegd gezag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3-70-3-4">
                  <text:number>4.</text:number>
                  <text:p text:style-name="al">Het is verboden, na het van kracht worden van de sluiting als bedoeld in het eerste lid, bezoekers tot de inrichting toe te laten of daarin te laten verblijven.</text:p>
                </text:list-item>
                <text:list-item text:style-override="id1-3-2-2-3-70-3-5">
                  <text:number>5.</text:number>
                  <text:p text:style-name="al">Het is een ieder verboden in een bij besluit van het bevoegd gezag gesloten inrichting als bezoeker te verblijven.</text:p>
                </text:list-item>
              </text:list>
              <text:p text:style-name="al"/>
            </text:section>
            <text:section text:name="artikel_id1-3-2-2-3-71" text:style-name="artikel">
              <text:p text:style-name="artikel_kop_titel"><text:span text:style-name="artikel_kop_label">Artikel</text:span> <text:span text:style-name="artikel_kop_nr">2:34a.17</text:span> Toegang opsporingsambtenaren</text:p>
              <text:p text:style-name="al">De leidinggevende van een inrichting is verplicht ervoor te zorgen dat opsporingsambtenaren, als bedoeld in artikel 141 van het Wetboek van Strafvordering alsmede de ambtenaren die ingevolge artikel 5:15 Algemene wet bestuursrecht door burgemeester en wethouders of de burgemeester met de zorg voor de naleving van deze verordening zijn belast, vanaf de weg onmiddellijk en onbelemmerd toegang hebben tot zijn bedrijf:</text:p>
              <text:list text:style-name="id1-3-2-2-3-71-3">
                <text:list-item text:style-override="id1-3-2-2-3-71-3-1">
                  <text:number>a.</text:number>
                  <text:p text:style-name="al">gedurende de tijd dat de inrichting voor bezoekers geopend is; dan wel</text:p>
                </text:list-item>
                <text:list-item text:style-override="id1-3-2-2-3-71-3-2">
                  <text:number>b.</text:number>
                  <text:p text:style-name="al">gedurende de tijd dat de inrichting gesloten dient te zijn en indien die opsporingsamb-tenaren hun vermoeden uiten dat daarin of aldaar bezoekers aanwezig zijn.</text:p>
                </text:list-item>
              </text:list>
              <text:p text:style-name="al"/>
              <text:p text:style-name="al">Afdeling 8b Bijzondere bepalingen over horecabedrijven als bedoeld in de Drank- en Horecawet</text:p>
              <text:p text:style-name="al"/>
            </text:section>
            <text:section text:name="artikel_id1-3-2-2-3-72" text:style-name="artikel">
              <text:p text:style-name="artikel_kop_titel"><text:span text:style-name="artikel_kop_label">Artikel</text:span> <text:span text:style-name="artikel_kop_nr">2:34b.1</text:span> Begripsbepaling</text:p>
              <text:p text:style-name="al">In deze afdeling wordt verstaan onder:</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 en</text:p>
              <text:p text:style-name="al">- zwak-alcoholhoudende drank,</text:p>
              <text:p text:style-name="al">hetgeen daaronder wordt verstaan ingevolge (artikel 1 van) de Drank- en Horecawet.</text:p>
              <text:p text:style-name="al"/>
            </text:section>
            <text:section text:name="artikel_id1-3-2-2-3-73" text:style-name="artikel">
              <text:p text:style-name="artikel_kop_titel"><text:span text:style-name="artikel_kop_label">Artikel</text:span> <text:span text:style-name="artikel_kop_nr">2:34b.2</text:span> Categorisering</text:p>
              <text:p text:style-name="al">Bij paracommerciële rechtspersonen wordt de volgende categorie-indeling gehanteerd:</text:p>
              <text:list text:style-name="id1-3-2-2-3-73-3">
                <text:list-item text:style-override="id1-3-2-2-3-73-3-1">
                  <text:number>a.</text:number>
                  <text:p text:style-name="al">Gemeenschapshuizen.</text:p>
                </text:list-item>
                <text:list-item text:style-override="id1-3-2-2-3-73-3-2">
                  <text:number>b.</text:number>
                  <text:p text:style-name="al">Sportkantines.</text:p>
                </text:list-item>
                <text:list-item text:style-override="id1-3-2-2-3-73-3-3">
                  <text:number>c.</text:number>
                  <text:p text:style-name="al">Overig.</text:p>
                </text:list-item>
              </text:list>
              <text:p text:style-name="al"/>
            </text:section>
            <text:section text:name="artikel_id1-3-2-2-3-74" text:style-name="artikel">
              <text:p text:style-name="artikel_kop_titel"><text:span text:style-name="artikel_kop_label">Artikel</text:span> <text:span text:style-name="artikel_kop_nr">2:34b.3</text:span> Schenktijden paracommerciële rechtspersonen</text:p>
              <text:list text:style-name="id1-3-2-2-3-74-2">
                <text:list-item text:style-override="id1-3-2-2-3-74-2-1">
                  <text:number>1.</text:number>
                  <text:p text:style-name="al">Gemeenschapshuizen is het toegestaan, onverminderd het bepaalde in artikel 2:29 en 2:30 (reguliere sluitingstijden), uitsluitend alcoholhoudende drank te verstrekken op maandag t/m zondag binnen de activiteiten van de paracommerciële rechtspersoon, tot uiterlijk 02.00 uur.</text:p>
                </text:list-item>
                <text:list-item text:style-override="id1-3-2-2-3-74-2-2">
                  <text:number>2.</text:number>
                  <text:p text:style-name="al"/>
                  <text:list text:style-name="id1-3-2-2-3-74-2-2-3">
                    <text:list-item text:style-override="id1-3-2-2-3-74-2-2-3-1">
                      <text:number>a.</text:number>
                      <text:p text:style-name="al">Sportkantines is het toegestaan, onverminderd het bepaalde in artikel 2:29 en 2:30 (reguliere sluitingstijden), uitsluitend alcoholhoudende drank te verstrekken op maandag t/m zondag binnen de activiteiten van de paracommerciële rechtspersoon, tot uiterlijk 24.00 uur;</text:p>
                    </text:list-item>
                    <text:list-item text:style-override="id1-3-2-2-3-74-2-2-3-2">
                      <text:number>b.</text:number>
                      <text:p text:style-name="al">In afwijking van lid 2 onder a is het uitsluitend tijdens toernooien en competities, die doorlopen in de avonduren, toegestaan alcoholhoudende drank te verstrekken op maandag t/m zondag tot 01.00 uur;</text:p>
                    </text:list-item>
                    <text:list-item text:style-override="id1-3-2-2-3-74-2-2-3-3">
                      <text:number>c.</text:number>
                      <text:p text:style-name="al">In afwijking van lid 2 onder a en b is het voetbalkantines uitsluitend toegestaan alcoholhoudende drank te verstrekken op maandag t/m vrijdag tot 24.00 u en op zaterdag en zondag tot maximaal 3 uur na het laatste fluitsignaal van de laatst gespeelde wedstrijd, tot uiterlijk 21.00 uur.</text:p>
                    </text:list-item>
                  </text:list>
                </text:list-item>
                <text:list-item text:style-override="id1-3-2-2-3-74-2-3">
                  <text:number>3.</text:number>
                  <text:p text:style-name="al">Overige paracommerciële rechtspersonen is het toegestaan, onverminderd het bepaalde in artikel 2:29 en 2:30 (reguliere sluitingstijden), uitsluitend alcoholhoudende drank te verstrekken op maandag t/m zondag van binnen de activiteiten van de paracommerciële rechtspersoon, tot uiterlijk 02.00 uur.</text:p>
                </text:list-item>
                <text:list-item text:style-override="id1-3-2-2-3-74-2-4">
                  <text:number>4.</text:number>
                  <text:p text:style-name="al">In afwijking van lid 2 onder a is het voor sportkantines toegestaan 6 keer per jaar tot 02.00 uur af te wijken van de genoemde schenktijden. De paracommerciële rechtspersoon dient hiervan ten minste 4 weken van te voren schriftelijke melding te doen bij de burgemeester.</text:p>
                </text:list-item>
              </text:list>
              <text:p text:style-name="al"/>
            </text:section>
            <text:section text:name="artikel_id1-3-2-2-3-75" text:style-name="artikel">
              <text:p text:style-name="artikel_kop_titel"><text:span text:style-name="artikel_kop_label">Artikel</text:span> <text:span text:style-name="artikel_kop_nr">2:34b.4</text:span> bijeenkomsten van persoonlijke aard bij paracommerciële rechtspersonen</text:p>
              <text:list text:style-name="id1-3-2-2-3-75-2">
                <text:list-item text:style-override="id1-3-2-2-3-75-2-1">
                  <text:number>1.</text:number>
                  <text:p text:style-name="al">Paracommerciële rechtspersonen verstrekken geen alcoholhoudende drank tijdens bijeenkomsten van persoonlijke aard.</text:p>
                </text:list-item>
                <text:list-item text:style-override="id1-3-2-2-3-75-2-2">
                  <text:number>2.</text:number>
                  <text:p text:style-name="al">Voor de categorie gemeenschapshuizen is het toegestaan 6 keer per jaar af te wijken van het in het eerste lid gestelde verbod voor bijzondere gelegenheden van tijdelijke aard. De paracommerciële rechtspersoon dient hiervan ten minste 4 weken van te voren schriftelijke melding te doen bij de burgemeester.</text:p>
                </text:list-item>
              </text:list>
              <text:p text:style-name="al"/>
            </text:section>
            <text:section text:name="artikel_id1-3-2-2-3-76" text:style-name="artikel">
              <text:p text:style-name="artikel_kop_titel"><text:span text:style-name="artikel_kop_label">Artikel</text:span> <text:span text:style-name="artikel_kop_nr">2:34b.5</text:span> bijeenkomsten gericht op personen die niet of niet rechtstreeks bij de activiteiten van de desbetreffende rechtspersoon betrokken zijn</text:p>
              <text:p text:style-name="al"/>
              <text:list text:style-name="id1-3-2-2-3-76-3">
                <text:list-item text:style-override="id1-3-2-2-3-76-3-1">
                  <text:number>1.</text:number>
                  <text:p text:style-name="al">Paracommerciële rechtspersonen verstrekken geen alcoholhoudende drank tijdens bijeenkomsten die gericht zijn op personen die niet of niet rechtstreeks bij de activiteiten van de desbetreffende paracommerciële rechtspersoon zijn betrokken.</text:p>
                </text:list-item>
                <text:list-item text:style-override="id1-3-2-2-3-76-3-2">
                  <text:number>2.</text:number>
                  <text:p text:style-name="al">Voor de categorieën gemeenschapshuizen en overig is het toegestaan 6 keer per jaar af te wijken van het in het eerste lid gestelde verbod voor bijzondere gelegenheden van tijdelijke aard. De paracommerciële rechtspersoon dient hiervan ten minste 4 weken van te voren schriftelijke melding te doen bij de burgemeester.</text:p>
                </text:list-item>
              </text:list>
            </text:section>
            <text:section text:name="artikel_id1-3-2-2-3-77" text:style-name="artikel">
              <text:p text:style-name="artikel_kop_titel"><text:span text:style-name="artikel_kop_label">Artikel</text:span> <text:span text:style-name="artikel_kop_nr">2:34b.6</text:span> Hardheidsclausule</text:p>
              <text:p text:style-name="al">1. Indien in een zeer uitzonderlijk geval blijkt dat op niveau van wijk/buurt/kern door </text:p>
              <text:p text:style-name="al"> plaatselijke omstandigheden geen sprake is van oneerlijke mededinging, kan door de </text:p>
              <text:p text:style-name="al"> burgemeester ontheffing worden verleend van de artikelen 2:34b.4 en 2:34b.5.</text:p>
              <text:p text:style-name="al">2. De burgemeester kan aan de ontheffing als bedoeld in lid 1 voorschriften verbinden.</text:p>
              <text:p text:style-name="al">3. De ontheffing kan tijdgebonden zijn.</text:p>
              <text:p text:style-name="al">4. De ontheffing dient in de paracommerciële inrichting aanwezig te zijn.</text:p>
            </text:section>
            <text:section text:name="paragraaf_id1-3-2-2-3-78" text:style-name="paragraaf">
              <text:p text:style-name="paragraaf_kop"><text:span text:style-name="label"/> <text:span text:style-name="nr"/> Afdeling 9 Toezicht op inrichtingen tot het verschaffen van nachtverblijf</text:p>
              <text:section text:name="structuurtekst_id1-3-2-2-3-78-2" text:style-name="structuurtekst">
                <text:p text:style-name="al"/>
              </text:section>
            </text:section>
            <text:section text:name="artikel_id1-3-2-2-3-79" text:style-name="artikel">
              <text:p text:style-name="artikel_kop_titel"><text:span text:style-name="artikel_kop_label">Artikel</text:span> <text:span text:style-name="artikel_kop_nr">2:35</text:span> Begripsbepaling</text:p>
              <text:p text:style-name="al">In deze afdeling wordt verstaan onder:</text:p>
              <text:list text:style-name="id1-3-2-2-3-79-3">
                <text:list-item text:style-override="id1-3-2-2-3-79-3-1">
                  <text:number>1.</text:number>
                  <text:p text:style-name="al">inrichting: elke al of niet besloten ruimte waarin, in de uitoefening van beroep of bedrijf, aan personen de mogelijkheid van nachtverblijf of gelegenheid tot kamperen wordt verschaft;</text:p>
                </text:list-item>
                <text:list-item text:style-override="id1-3-2-2-3-79-3-2">
                  <text:number>2.</text:number>
                  <text:p text:style-name="al">houder: degene die een inrichting exploiteert dan wel daarin de feitelijke leiding heeft.</text:p>
                </text:list-item>
              </text:list>
              <text:p text:style-name="al"/>
            </text:section>
            <text:section text:name="artikel_id1-3-2-2-3-80"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3-81"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3-82"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ection>
            <text:section text:name="paragraaf_id1-3-2-2-3-83" text:style-name="paragraaf">
              <text:p text:style-name="paragraaf_kop"><text:span text:style-name="label"/> <text:span text:style-name="nr"/> Afdeling 10 Toezicht op speelgelegenheden</text:p>
              <text:section text:name="structuurtekst_id1-3-2-2-3-83-2" text:style-name="structuurtekst">
                <text:p text:style-name="al"/>
              </text:section>
            </text:section>
            <text:section text:name="artikel_id1-3-2-2-3-84" text:style-name="artikel">
              <text:p text:style-name="artikel_kop_titel"><text:span text:style-name="artikel_kop_label">Artikel</text:span> <text:span text:style-name="artikel_kop_nr">2:39</text:span> Speelgelegenheden </text:p>
              <text:list text:style-name="id1-3-2-2-3-84-2">
                <text:list-item text:style-override="id1-3-2-2-3-84-2-1">
                  <text:number>1.</text:number>
                  <text:p text:style-name="al">Dit artikel verstaa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84-2-2">
                  <text:number>2.</text:number>
                  <text:p text:style-name="al">Het is verboden zonder vergunning van de burgemeester een speelgelegenheid te exploiteren of te doen exploiteren. Het verbod is niet van toepassing op:</text:p>
                  <text:list text:style-name="id1-3-2-2-3-84-2-2-3">
                    <text:list-item text:style-override="id1-3-2-2-3-84-2-2-3-1">
                      <text:number>a.</text:number>
                      <text:p text:style-name="al">speelautomatenhallen waarvoor op grond van artikel 30c, eerste lid, onder b, van de Wet op de Kansspelen vergunning is verleend;</text:p>
                    </text:list-item>
                    <text:list-item text:style-override="id1-3-2-2-3-84-2-2-3-2">
                      <text:number>b.</text:number>
                      <text:p text:style-name="al">speelgelegenheden waarvoor de minister van Veiligheid en Justitie of de Kamer van Koophandel bevoegd is vergunning te verlenen;</text:p>
                    </text:list-item>
                    <text:list-item text:style-override="id1-3-2-2-3-84-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3-84-2-3">
                  <text:number>3.</text:number>
                  <text:p text:style-name="al">De burgemeester weigert de vergunning:</text:p>
                  <text:list text:style-name="id1-3-2-2-3-84-2-3-3">
                    <text:list-item text:style-override="id1-3-2-2-3-84-2-3-3-1">
                      <text:number>d.</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3-84-2-3-3-2">
                      <text:number>e.</text:number>
                      <text:p text:style-name="al">indien de exploitatie van een speelgelegenheid in strijd is met een geldend bestemmingsplan.</text:p>
                    </text:list-item>
                  </text:list>
                </text:list-item>
                <text:list-item text:style-override="id1-3-2-2-3-84-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3-85" text:style-name="artikel">
              <text:p text:style-name="artikel_kop_titel"><text:span text:style-name="artikel_kop_label">Artikel</text:span> <text:span text:style-name="artikel_kop_nr">2:40</text:span> Speelautomaten </text:p>
              <text:p text:style-name="al">(gereserveerd) </text:p>
            </text:section>
            <text:section text:name="paragraaf_id1-3-2-2-3-86" text:style-name="paragraaf">
              <text:p text:style-name="paragraaf_kop"><text:span text:style-name="label"/> <text:span text:style-name="nr"/> Afdeling 11 Maatregelen tegen overlast en baldadigheid</text:p>
              <text:section text:name="structuurtekst_id1-3-2-2-3-86-2" text:style-name="structuurtekst">
                <text:p text:style-name="al"/>
              </text:section>
            </text:section>
            <text:section text:name="artikel_id1-3-2-2-3-87" text:style-name="artikel">
              <text:p text:style-name="artikel_kop_titel"><text:span text:style-name="artikel_kop_label">Artikel</text:span> <text:span text:style-name="artikel_kop_nr">2:41</text:span> Betreden gesloten woning of lokaal</text:p>
              <text:list text:style-name="id1-3-2-2-3-87-2">
                <text:list-item text:style-override="id1-3-2-2-3-87-2-1">
                  <text:number>1.</text:number>
                  <text:p text:style-name="al">Het is verboden een krachtens artikel 174a Gemeentewet gesloten woning, een niet voor publiek toegankelijk lokaal of een bij die woning of dat lokaal behorend erf te betreden.</text:p>
                </text:list-item>
                <text:list-item text:style-override="id1-3-2-2-3-87-2-2">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3-87-2-3">
                  <text:number>3.</text:number>
                  <text:p text:style-name="al">Deze verboden gelden niet voor personen wier aanwezigheid in de woning of het lokaal wegens dringende redenen noodzakelijk is.</text:p>
                </text:list-item>
                <text:list-item text:style-override="id1-3-2-2-3-87-2-4">
                  <text:number>4.</text:number>
                  <text:p text:style-name="al">De burgemeester is bevoegd van de in het eerste en tweede lid bedoelde verboden ontheffing te verlenen.</text:p>
                </text:list-item>
              </text:list>
              <text:p text:style-name="al"/>
            </text:section>
            <text:section text:name="artikel_id1-3-2-2-3-88" text:style-name="artikel">
              <text:p text:style-name="artikel_kop_titel"><text:span text:style-name="artikel_kop_label">Artikel</text:span> <text:span text:style-name="artikel_kop_nr">2:41a</text:span> Openbare orde verstorend gedrag</text:p>
              <text:list text:style-name="id1-3-2-2-3-88-2">
                <text:list-item text:style-override="id1-3-2-2-3-88-2-1">
                  <text:number>1.</text:number>
                  <text:p text:style-name="al">Onverminderd het bepaalde in artikel 424 en 246bis Wetboek van Strafrecht is het verboden op of aan de openbare weg of in een voor publiek toegankelijk bouwwerk op enigerlei wijze de orde te verstoren, personen lastig te vallen of te vechten.</text:p>
                </text:list-item>
                <text:list-item text:style-override="id1-3-2-2-3-88-2-2">
                  <text:number>2.</text:number>
                  <text:p text:style-name="al">Het is verboden op een in het eerste lid bedoelde plaats een voorwerp of staf, kennelijk meegebracht om de orde te verstoren, bij zich te hebben</text:p>
                </text:list-item>
              </text:list>
              <text:p text:style-name="al"/>
            </text:section>
            <text:section text:name="artikel_id1-3-2-2-3-89" text:style-name="artikel">
              <text:p text:style-name="artikel_kop_titel"><text:span text:style-name="artikel_kop_label">Artikel</text:span> <text:span text:style-name="artikel_kop_nr">2:42</text:span> Plakken en kladden</text:p>
              <text:list text:style-name="id1-3-2-2-3-89-2">
                <text:list-item text:style-override="id1-3-2-2-3-89-2-1">
                  <text:number>1.</text:number>
                  <text:p text:style-name="al">Het is verboden een openbare plaats of dat gedeelte van een onroerende zaak dat vanaf die plaats zichtbaar is te bekrassen of te bekladden.</text:p>
                </text:list-item>
                <text:list-item text:style-override="id1-3-2-2-3-89-2-2">
                  <text:number>2.</text:number>
                  <text:p text:style-name="al">Het is verboden zonder schriftelijke toestemming van de rechthebbende op een openbare plaats of op dat gedeelte van een onroerende zaak dat vanaf die plaats zichtbaar is:</text:p>
                  <text:list text:style-name="id1-3-2-2-3-89-2-2-3">
                    <text:list-item text:style-override="id1-3-2-2-3-89-2-2-3-1">
                      <text:number>a.</text:number>
                      <text:p text:style-name="al">een aanplakbiljet of ander geschrift, afbeelding of aanduiding aan te plakken, te doen aanplakken, op andere wijze aan te brengen of te doen aanbrengen;</text:p>
                    </text:list-item>
                    <text:list-item text:style-override="id1-3-2-2-3-89-2-2-3-2">
                      <text:number>b.</text:number>
                      <text:p text:style-name="al">met kalk, krijt, teer of een kleur of verfstof een afbeelding, letter, cijfer of teken aan te brengen of te doen aanbrengen.</text:p>
                    </text:list-item>
                  </text:list>
                </text:list-item>
                <text:list-item text:style-override="id1-3-2-2-3-89-2-3">
                  <text:number>3.</text:number>
                  <text:p text:style-name="al">Het in het tweede lid gestelde verbod is niet van toepassing indien gehandeld wordt krachtens wettelijk voorschrift.</text:p>
                </text:list-item>
                <text:list-item text:style-override="id1-3-2-2-3-89-2-4">
                  <text:number>4.</text:number>
                  <text:p text:style-name="al">4 Het college kan aanplakborden aanwijzen voor het aanbrengen van meningsuitingen en bekendmakingen.</text:p>
                </text:list-item>
                <text:list-item text:style-override="id1-3-2-2-3-89-2-5">
                  <text:number>5.</text:number>
                  <text:p text:style-name="al">Het is verboden de in het vierde lid bedoelde aanplakborden te gebruiken voor het aanbrengen van handelsreclame.</text:p>
                </text:list-item>
                <text:list-item text:style-override="id1-3-2-2-3-89-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3-89-2-7">
                  <text:number>7.</text:number>
                  <text:p text:style-name="al">De houder van de in het tweede lid bedoelde schriftelijke toestemming is verplicht die aan een opsporingsambtenaar op diens eerste vordering terstond ter inzage af te geven.</text:p>
                </text:list-item>
              </text:list>
              <text:p text:style-name="al"/>
            </text:section>
            <text:section text:name="artikel_id1-3-2-2-3-90" text:style-name="artikel">
              <text:p text:style-name="artikel_kop_titel"><text:span text:style-name="artikel_kop_label">Artikel</text:span> <text:span text:style-name="artikel_kop_nr">2:43</text:span> Vervoer plakgereedschap e.d.</text:p>
              <text:list text:style-name="id1-3-2-2-3-90-2">
                <text:list-item text:style-override="id1-3-2-2-3-90-2-1">
                  <text:number>1.</text:number>
                  <text:p text:style-name="al">Het is verboden op de weg of openbaar water te vervoeren of bij zich te hebben enig aanplakbiljet, aanplakdoek, kalk, teer, kleur of verfstof of verfgereedschap.</text:p>
                </text:list-item>
                <text:list-item text:style-override="id1-3-2-2-3-90-2-2">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3-91" text:style-name="artikel">
              <text:p text:style-name="artikel_kop_titel"><text:span text:style-name="artikel_kop_label">Artikel</text:span> <text:span text:style-name="artikel_kop_nr">2:44</text:span> Vervoer inbrekerswerktuigen</text:p>
              <text:list text:style-name="id1-3-2-2-3-91-2">
                <text:list-item text:style-override="id1-3-2-2-3-91-2-1">
                  <text:number>1.</text:number>
                  <text:p text:style-name="al">Het is verboden op een openbare plaats inbrekerswerktuigen te vervoeren of bij zich te hebben.</text:p>
                </text:list-item>
                <text:list-item text:style-override="id1-3-2-2-3-91-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3-92" text:style-name="artikel">
              <text:p text:style-name="artikel_kop_titel"><text:span text:style-name="artikel_kop_label">Artikel</text:span> <text:span text:style-name="artikel_kop_nr">2:44a</text:span> Vervoer geprepareerde voorwerpen</text:p>
              <text:list text:style-name="id1-3-2-2-3-92-2">
                <text:list-item text:style-override="id1-3-2-2-3-92-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3-92-2-2">
                  <text:number>2.</text:number>
                  <text:p text:style-name="al">Het in het eerste lid gestelde verbod is niet van toepassing indien redelijkerwijs kan worden aangenomen dat het in dat lid bedoelde voorwerp niet bestemd is voor de in dat lid bedoelde handelingen.</text:p>
                </text:list-item>
              </text:list>
              <text:p text:style-name="al"/>
            </text:section>
            <text:section text:name="artikel_id1-3-2-2-3-93" text:style-name="artikel">
              <text:p text:style-name="artikel_kop_titel"><text:span text:style-name="artikel_kop_label">Artikel</text:span> <text:span text:style-name="artikel_kop_nr">2:45</text:span> Betreden van plantsoenen e.d.</text:p>
              <text:list text:style-name="id1-3-2-2-3-93-2">
                <text:list-item text:style-override="id1-3-2-2-3-93-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3-93-2-2">
                  <text:number>2.</text:number>
                  <text:p text:style-name="al">Op de ontheffing is paragraaf 4.1.3.3 van de Algemene wet bestuursrecht (positieve fictieve beschikking bij niet tijdig beslissen) niet van toepassing.</text:p>
                </text:list-item>
              </text:list>
              <text:p text:style-name="al"/>
            </text:section>
            <text:section text:name="artikel_id1-3-2-2-3-94" text:style-name="artikel">
              <text:p text:style-name="artikel_kop_titel"><text:span text:style-name="artikel_kop_label">Artikel</text:span> <text:span text:style-name="artikel_kop_nr">2:46</text:span> Rijden over bermen e.d.</text:p>
              <text:list text:style-name="id1-3-2-2-3-94-2">
                <text:list-item text:style-override="id1-3-2-2-3-94-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3-94-2-2">
                  <text:number>2.</text:number>
                  <text:p text:style-name="al">Het verbod geldt voorts niet voorzover in het daarin geregelde onderwerp wordt voorzien door de Wet beheer rijkswaterstaatswerken of het Provinciaal wegenreglement.</text:p>
                </text:list-item>
              </text:list>
              <text:p text:style-name="al"/>
            </text:section>
            <text:section text:name="artikel_id1-3-2-2-3-95" text:style-name="artikel">
              <text:p text:style-name="artikel_kop_titel"><text:span text:style-name="artikel_kop_label">Artikel</text:span> <text:span text:style-name="artikel_kop_nr">2:47</text:span> Hinderlijk gedrag op openbare plaatsen</text:p>
              <text:list text:style-name="id1-3-2-2-3-95-2">
                <text:list-item text:style-override="id1-3-2-2-3-95-2-1">
                  <text:number>1.</text:number>
                  <text:p text:style-name="al">Het is verboden:</text:p>
                  <text:list text:style-name="id1-3-2-2-3-95-2-1-3">
                    <text:list-item text:style-override="id1-3-2-2-3-95-2-1-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3-95-2-1-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3-95-2-2">
                  <text:number>2.</text:number>
                  <text:p text:style-name="al">Het verbod geldt niet voorzover in het daarin geregelde onderwerp wordt voorzien door artikel 424, 426bis of 431 van het Wetboek van Strafrecht of artikel 5 van de Wegenverkeerswet 1994.</text:p>
                </text:list-item>
              </text:list>
              <text:p text:style-name="al"/>
            </text:section>
            <text:section text:name="artikel_id1-3-2-2-3-96" text:style-name="artikel">
              <text:p text:style-name="artikel_kop_titel"><text:span text:style-name="artikel_kop_label">Artikel</text:span> <text:span text:style-name="artikel_kop_nr">2:47a</text:span> Verplichte route</text:p>
              <text:list text:style-name="id1-3-2-2-3-96-2">
                <text:list-item text:style-override="id1-3-2-2-3-96-2-1">
                  <text:number>1.</text:number>
                  <text:p text:style-name="al">Het is de door de burgemeester aangewezen groepen van personen verboden op door hem aangewezen tijdstippen van een door hem aangewezen route af te wijken.</text:p>
                </text:list-item>
                <text:list-item text:style-override="id1-3-2-2-3-96-2-2">
                  <text:number>2.</text:number>
                  <text:p text:style-name="al">De burgemeester kan ontheffing verlenen van het in het eerste lid gestelde verbod.</text:p>
                </text:list-item>
              </text:list>
              <text:p text:style-name="al"/>
            </text:section>
            <text:section text:name="artikel_id1-3-2-2-3-97" text:style-name="artikel">
              <text:p text:style-name="artikel_kop_titel"><text:span text:style-name="artikel_kop_label">Artikel</text:span> <text:span text:style-name="artikel_kop_nr">2:48</text:span> Verboden drankgebruik</text:p>
              <text:list text:style-name="id1-3-2-2-3-97-2">
                <text:list-item text:style-override="id1-3-2-2-3-97-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3-97-2-2">
                  <text:number>2.</text:number>
                  <text:p text:style-name="al">Het bepaalde in het eerste lid geldt niet voor:</text:p>
                  <text:list text:style-name="id1-3-2-2-3-97-2-2-3">
                    <text:list-item text:style-override="id1-3-2-2-3-97-2-2-3-1">
                      <text:number>a.</text:number>
                      <text:p text:style-name="al">een terras dat behoort bij een horecabedrijf, als bedoeld in artikel 1 van de Drank- en Horecawet;</text:p>
                    </text:list-item>
                    <text:list-item text:style-override="id1-3-2-2-3-97-2-2-3-2">
                      <text:number>b.</text:number>
                      <text:p text:style-name="al">de plaats, niet zijnde een horecabedrijf, als bedoeld onder a, waarvoor een ontheffing geldt krachtens artikel 35 van de Drank en Horecawet.</text:p>
                    </text:list-item>
                  </text:list>
                </text:list-item>
              </text:list>
              <text:p text:style-name="al"/>
            </text:section>
            <text:section text:name="artikel_id1-3-2-2-3-98" text:style-name="artikel">
              <text:p text:style-name="artikel_kop_titel"><text:span text:style-name="artikel_kop_label">Artikel</text:span> <text:span text:style-name="artikel_kop_nr">2:49</text:span> Verboden gedrag bij of in gebouwen</text:p>
              <text:list text:style-name="id1-3-2-2-3-98-2">
                <text:list-item text:style-override="id1-3-2-2-3-98-2-1">
                  <text:number>1.</text:number>
                  <text:p text:style-name="al">Het is verboden:</text:p>
                  <text:list text:style-name="id1-3-2-2-3-98-2-1-3">
                    <text:list-item text:style-override="id1-3-2-2-3-98-2-1-3-1">
                      <text:number>a.</text:number>
                      <text:p text:style-name="al">zich zonder redelijk doel in een portiek of poort op te houden;</text:p>
                    </text:list-item>
                    <text:list-item text:style-override="id1-3-2-2-3-98-2-1-3-2">
                      <text:number>b.</text:number>
                      <text:p text:style-name="al">Zonder redelijk doel in, op of tegen een raamkozijn of een drempel van een gebouw te zitten of te liggen.</text:p>
                    </text:list-item>
                  </text:list>
                </text:list-item>
                <text:list-item text:style-override="id1-3-2-2-3-98-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
            </text:section>
            <text:section text:name="artikel_id1-3-2-2-3-99"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vervoermiddel, parkeergarage, rijwielstalling of een andere soortgelijke, voor het publiek toegankelijke ruimte dan wel deze te verontreinigen of te bezigen voor een ander doel dan waarvoor de desbetreffende ruimte is bestemd.</text:p>
              <text:p text:style-name="al"/>
            </text:section>
            <text:section text:name="artikel_id1-3-2-2-3-100"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3-100-3">
                <text:list-item text:style-override="id1-3-2-2-3-100-3-1">
                  <text:number>a.</text:number>
                  <text:p text:style-name="al">dit in strijd is met de uitdrukkelijk verklaarde wil van de gebruiker van dat gebouw of dat portiek;</text:p>
                </text:list-item>
                <text:list-item text:style-override="id1-3-2-2-3-100-3-2">
                  <text:number>b.</text:number>
                  <text:p text:style-name="al">daardoor die ingang versperd wordt.</text:p>
                </text:list-item>
              </text:list>
              <text:p text:style-name="al"/>
            </text:section>
            <text:section text:name="artikel_id1-3-2-2-3-101"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gemaakt aan de bezoekers van het terrein.</text:p>
              <text:p text:style-name="al"/>
            </text:section>
            <text:section text:name="artikel_id1-3-2-2-3-102" text:style-name="artikel">
              <text:p text:style-name="artikel_kop_titel"><text:span text:style-name="artikel_kop_label">Artikel</text:span> <text:span text:style-name="artikel_kop_nr">2:53</text:span> Bespieden van personen</text:p>
              <text:list text:style-name="id1-3-2-2-3-102-2">
                <text:list-item text:style-override="id1-3-2-2-3-102-2-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3-102-2-2">
                  <text:number>2.</text:number>
                  <text:p text:style-name="al">Het is verboden door middel van een verrekijker of enig ander optisch instrument een zich in een gebouw, woonwagen of woonschip bevindende persoon te bespieden.</text:p>
                </text:list-item>
              </text:list>
              <text:p text:style-name="al"/>
            </text:section>
            <text:section text:name="artikel_id1-3-2-2-3-103"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3-104"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3-105" text:style-name="artikel">
              <text:p text:style-name="artikel_kop_titel"><text:span text:style-name="artikel_kop_label">Artikel</text:span> <text:span text:style-name="artikel_kop_nr">2:56</text:span> Alarminstallaties</text:p>
              <text:p text:style-name="al">(gereserveerd). </text:p>
              <text:p text:style-name="al"/>
            </text:section>
            <text:section text:name="artikel_id1-3-2-2-3-106" text:style-name="artikel">
              <text:p text:style-name="artikel_kop_titel"><text:span text:style-name="artikel_kop_label">Artikel</text:span> <text:span text:style-name="artikel_kop_nr">2:57</text:span> Loslopende honden</text:p>
              <text:list text:style-name="id1-3-2-2-3-106-2">
                <text:list-item text:style-override="id1-3-2-2-3-106-2-1">
                  <text:number>1.</text:number>
                  <text:p text:style-name="al">Het is de eigenaar of houder van een hond verboden die hond te laten verblijven of te laten lopen:</text:p>
                  <text:list text:style-name="id1-3-2-2-3-106-2-1-3">
                    <text:list-item text:style-override="id1-3-2-2-3-106-2-1-3-1">
                      <text:number>a.</text:number>
                      <text:p text:style-name="al">binnen de bebouwde kom op de weg zonder dat die hond aangelijnd is;</text:p>
                    </text:list-item>
                    <text:list-item text:style-override="id1-3-2-2-3-106-2-1-3-2">
                      <text:number>b.</text:number>
                      <text:p text:style-name="al">op voor het publiek toegankelijke en kennelijk als zodanig ingerichte speelplekken, speelweiden, sportveldjes of sportvelden of in zandbakken of op andere door het college aangewezen plaatsen;</text:p>
                    </text:list-item>
                    <text:list-item text:style-override="id1-3-2-2-3-106-2-1-3-3">
                      <text:number>c.</text:number>
                      <text:p text:style-name="al">op de weg zonder voorzien te zijn van een halsband of een ander identificatiemerk (tatoeage of chip) dat de eigenaar of houder duidelijk doet kennen.</text:p>
                    </text:list-item>
                  </text:list>
                </text:list-item>
                <text:list-item text:style-override="id1-3-2-2-3-106-2-2">
                  <text:number>2.</text:number>
                  <text:p text:style-name="al">De verboden genoemd in het eerste lid, aanhef en onder a en b zijn niet van toepassing op de eigenaar of houder van een hond die zich vanwege zijn handicap door een geleidehond of sociale hulphond laat begeleiden of als een eigenaar of houder van een hond deze aantoonbaar gekwalificeerd opleidt tot geleidehond of sociale hulphond.</text:p>
                </text:list-item>
                <text:list-item text:style-override="id1-3-2-2-3-106-2-3">
                  <text:number>3.</text:number>
                  <text:p text:style-name="al">Het college kan plaatsen (hondenspeelweiden) aanwijzen waar het verbod genoemd in het eerste lid aanhef en onder a niet geldt.</text:p>
                </text:list-item>
              </text:list>
              <text:p text:style-name="al"/>
            </text:section>
            <text:section text:name="artikel_id1-3-2-2-3-107" text:style-name="artikel">
              <text:p text:style-name="artikel_kop_titel"><text:span text:style-name="artikel_kop_label">Artikel</text:span> <text:span text:style-name="artikel_kop_nr">2:58</text:span> Verontreiniging door honden</text:p>
              <text:list text:style-name="id1-3-2-2-3-107-2">
                <text:list-item text:style-override="id1-3-2-2-3-107-2-1">
                  <text:number>1.</text:number>
                  <text:p text:style-name="al">Degene die een hond begeleidt is verplicht ervoor te zorgen dat die hond zich niet van uitwerpselen ontdoet op een openbare plaats of het terrein van een ander.</text:p>
                </text:list-item>
                <text:list-item text:style-override="id1-3-2-2-3-107-2-2">
                  <text:number>2.</text:number>
                  <text:p text:style-name="al">Het in het eerste lid genoemde gebod is niet van toepassing op gehandicapten die geleid worden door een aantoonbaar gekwalificeerde geleidehond.</text:p>
                </text:list-item>
                <text:list-item text:style-override="id1-3-2-2-3-107-2-3">
                  <text:number>3.</text:number>
                  <text:p text:style-name="al">De strafbaarheid wegens overtreding van het in het eerste lid gestelde gebod wordt opgeheven, indien degene die een hond begeleidt er zorg voor draagt dat de bedoelde uitwerpselen onmiddellijk worden verwijderd.</text:p>
                </text:list-item>
                <text:list-item text:style-override="id1-3-2-2-3-107-2-4">
                  <text:number>4.</text:number>
                  <text:p text:style-name="al">Degene die een hond in de openbare ruimte begeleidt is verplicht een functioneel opruimmiddel bij zich te hebben waarmee de uitwerpselen van de hond kunnen worden verwijderd.</text:p>
                </text:list-item>
                <text:list-item text:style-override="id1-3-2-2-3-107-2-5">
                  <text:number>5.</text:number>
                  <text:p text:style-name="al">Degene die een hond in de openbare ruimte begeleidt is verplicht het in lid 4 bedoelde hulpmiddel op eerste vordering van een toezichthoudend dan wel opsporend ambtenaar onmiddellijk te tonen.</text:p>
                </text:list-item>
              </text:list>
              <text:p text:style-name="al"/>
            </text:section>
            <text:section text:name="artikel_id1-3-2-2-3-108" text:style-name="artikel">
              <text:p text:style-name="artikel_kop_titel"><text:span text:style-name="artikel_kop_label">Artikel</text:span> <text:span text:style-name="artikel_kop_nr">2:59</text:span> Gevaarlijke honden</text:p>
              <text:list text:style-name="id1-3-2-2-3-108-2">
                <text:list-item text:style-override="id1-3-2-2-3-108-2-1">
                  <text:number>1.</text:number>
                  <text:p text:style-name="al">Het is de eigenaar of houder van een hond verboden die hond te laten verblijven of te laten lopen op een openbare plaats of op het terrein van een ander:</text:p>
                  <text:list text:style-name="id1-3-2-2-3-108-2-1-3">
                    <text:list-item text:style-override="id1-3-2-2-3-108-2-1-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3-108-2-1-3-2">
                      <text:number>b.</text:number>
                      <text:p text:style-name="al">anders dan kort aangelijnd en voorzien van een muilkorf, nadat het college de eigenaar of de houder heeft bekendgemaakt dat het die hond gevaarlijk of hinderlijk acht en een aanlijn en muilkorfgebod in verband met het gedrag van die hond noodzakelijk vindt.</text:p>
                    </text:list-item>
                  </text:list>
                </text:list-item>
                <text:list-item text:style-override="id1-3-2-2-3-108-2-2">
                  <text:number>2.</text:number>
                  <text:p text:style-name="al">In afwijking van artikel 2:57, eerste lid onder c, geldt voor het bepaalde in het eerste lid bovendien dat de hond voorzien moet zijn van een optisch leesbaar, niet- verwijderbaar identificatiekenmerk in het oor of de buikwand.</text:p>
                </text:list-item>
                <text:list-item text:style-override="id1-3-2-2-3-108-2-3">
                  <text:number>3.</text:number>
                  <text:p text:style-name="al">In het eerste lid wordt verstaan onder:</text:p>
                  <text:list text:style-name="id1-3-2-2-3-108-2-3-3">
                    <text:list-item text:style-override="id1-3-2-2-3-108-2-3-3-1">
                      <text:number>c.</text:number>
                      <text:p text:style-name="al">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3-108-2-3-3-2">
                      <text:number>d.</text:number>
                      <text:p text:style-name="al">kort aanlijnen: aanlijnen van een hond met een lijn met een lengte, gemeten van hand tot halsband, die niet langer is dan 1,50 meter.</text:p>
                    </text:list-item>
                  </text:list>
                </text:list-item>
              </text:list>
              <text:p text:style-name="al"/>
            </text:section>
            <text:section text:name="artikel_id1-3-2-2-3-109" text:style-name="artikel">
              <text:p text:style-name="artikel_kop_titel"><text:span text:style-name="artikel_kop_label">Artikel</text:span> <text:span text:style-name="artikel_kop_nr">2:60</text:span> Houden van hinderlijke of schadelijke dieren</text:p>
              <text:list text:style-name="id1-3-2-2-3-109-2">
                <text:list-item text:style-override="id1-3-2-2-3-109-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3-109-2-1-3">
                    <text:list-item text:style-override="id1-3-2-2-3-109-2-1-3-1">
                      <text:number>a.</text:number>
                      <text:p text:style-name="al">aanwezig te hebben;</text:p>
                    </text:list-item>
                    <text:list-item text:style-override="id1-3-2-2-3-109-2-1-3-2">
                      <text:number>b.</text:number>
                      <text:p text:style-name="al">aanwezig te hebben anders dan met inachtneming van de door het college in het aanwijzingsbesluit gestelde regels;</text:p>
                    </text:list-item>
                    <text:list-item text:style-override="id1-3-2-2-3-109-2-1-3-3">
                      <text:number>c.</text:number>
                      <text:p text:style-name="al">aanwezig te hebben tot een groter aantal dan in die aanwijzing is aangegeven of</text:p>
                    </text:list-item>
                    <text:list-item text:style-override="id1-3-2-2-3-109-2-1-3-4">
                      <text:number>d.</text:number>
                      <text:p text:style-name="al">te voeren.</text:p>
                    </text:list-item>
                  </text:list>
                </text:list-item>
                <text:list-item text:style-override="id1-3-2-2-3-109-2-2">
                  <text:number>2.</text:number>
                  <text:p text:style-name="al">Het college kan de rechthebbende op een onroerende zaak gelegen binnen een plaats die krachtens het eerste lid is aangewezen, ontheffing verlenen van één of meer verboden bedoeld in het eerste lid.</text:p>
                </text:list-item>
                <text:list-item text:style-override="id1-3-2-2-3-109-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3-110" text:style-name="artikel">
              <text:p text:style-name="artikel_kop_titel"><text:span text:style-name="artikel_kop_label">Artikel</text:span> <text:span text:style-name="artikel_kop_nr">2:60a</text:span> Hinder door dieren</text:p>
              <text:p text:style-name="al">Degene die de zorg heeft voor een dier, moet voorkomen dat dit voor een omwonende dan wel voor de woonomgeving, hinder veroorzaakt.</text:p>
              <text:p text:style-name="al"/>
            </text:section>
            <text:section text:name="artikel_id1-3-2-2-3-111"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3-112" text:style-name="artikel">
              <text:p text:style-name="artikel_kop_titel"><text:span text:style-name="artikel_kop_label">Artikel</text:span> <text:span text:style-name="artikel_kop_nr">2:62</text:span> Loslopend vee/gevogelte </text:p>
              <text:p text:style-name="al">De rechthebbende op herkauwende en eenhoevige dieren of varkens (vee), dan wel niet uitvliegend pluimgedierte (kippen, kalkoenen e.d.) die zich bevinden in een weiland of op een terrein dat niet van de weg is afgescheiden door een deugdelijke (vee)kering, is verplicht ervoor te zorgen dat zodanige maatregelen getroffen worden dat dit vee/gedierte die weg niet kan bereiken.</text:p>
              <text:p text:style-name="al"/>
            </text:section>
            <text:section text:name="artikel_id1-3-2-2-3-113" text:style-name="artikel">
              <text:p text:style-name="artikel_kop_titel"><text:span text:style-name="artikel_kop_label">Artikel</text:span> <text:span text:style-name="artikel_kop_nr">2:63</text:span> Duiven</text:p>
              <text:list text:style-name="id1-3-2-2-3-113-2">
                <text:list-item text:style-override="id1-3-2-2-3-113-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3-113-2-2">
                  <text:number>2.</text:number>
                  <text:p text:style-name="al">Het college kan ontheffing verlenen van het gebod in het eerste lid.</text:p>
                </text:list-item>
                <text:list-item text:style-override="id1-3-2-2-3-113-2-3">
                  <text:number>3.</text:number>
                  <text:p text:style-name="al">Het eerste lid is niet van toepassing op situaties waarin wordt voorzien door de provinciale ophokverordening.</text:p>
                </text:list-item>
                <text:list-item text:style-override="id1-3-2-2-3-113-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3-114" text:style-name="artikel">
              <text:p text:style-name="artikel_kop_titel"><text:span text:style-name="artikel_kop_label">Artikel</text:span> <text:span text:style-name="artikel_kop_nr">2:64</text:span> Bijen</text:p>
              <text:list text:style-name="id1-3-2-2-3-114-2">
                <text:list-item text:style-override="id1-3-2-2-3-114-2-1">
                  <text:number>1.</text:number>
                  <text:p text:style-name="al">Het is verboden bijen te houden:</text:p>
                  <text:list text:style-name="id1-3-2-2-3-114-2-1-3">
                    <text:list-item text:style-override="id1-3-2-2-3-114-2-1-3-1">
                      <text:number>a.</text:number>
                      <text:p text:style-name="al">binnen een afstand van 30 meter van woningen of andere gebouwen waar overdag mensen verblijven;</text:p>
                    </text:list-item>
                    <text:list-item text:style-override="id1-3-2-2-3-114-2-1-3-2">
                      <text:number>b.</text:number>
                      <text:p text:style-name="al">binnen een afstand van 30 meter van de weg.</text:p>
                    </text:list-item>
                  </text:list>
                </text:list-item>
                <text:list-item text:style-override="id1-3-2-2-3-114-2-2">
                  <text:number>2.</text:number>
                  <text:p text:style-name="al">Het verbod in het eerste lid, aanhef en onder a, is niet van toepassing voor de bijenhouder die rechthebbende is op de woningen of gebouwen bedoeld in dat lid.</text:p>
                </text:list-item>
                <text:list-item text:style-override="id1-3-2-2-3-114-2-3">
                  <text:number>3.</text:number>
                  <text:p text:style-name="al">Het verbod in het eerste lid, aanhef en onder b, is niet van toepassing op situaties waarin wordt voorzien door het Provinciaal wegenreglement.</text:p>
                </text:list-item>
                <text:list-item text:style-override="id1-3-2-2-3-114-2-4">
                  <text:number>4.</text:number>
                  <text:p text:style-name="al">4 Het college kan van het verbod in het eerste lid ontheffing verlenen.</text:p>
                </text:list-item>
                <text:list-item text:style-override="id1-3-2-2-3-114-2-5">
                  <text:number>5.</text:number>
                  <text:p text:style-name="al">Op de ontheffing is paragraaf 4.1.3.3 van de Algemene wet bestuursrecht (positieve beschikking bij niet tijdig beslissen) van toepassing.</text:p>
                </text:list-item>
              </text:list>
              <text:p text:style-name="al"/>
            </text:section>
            <text:section text:name="artikel_id1-3-2-2-3-115"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 </text:p>
              <text:p text:style-name="al">Afdeling 12 Bepalingen ter bestrijding van heling van goederen</text:p>
              <text:p text:style-name="al"/>
            </text:section>
            <text:section text:name="artikel_id1-3-2-2-3-116" text:style-name="artikel">
              <text:p text:style-name="artikel_kop_titel"><text:span text:style-name="artikel_kop_label">Artikel</text:span> <text:span text:style-name="artikel_kop_nr">2:66</text:span> Begripsbepalingen</text:p>
              <text:p text:style-name="al">In deze afdeling wordt verstaan onder handelaar: de handelaar als bedoeld in artikel 1 van de algemene maatregel van bestuur op grond van artikel 437, eerste lid, van het Wetboek van Strafrecht;</text:p>
              <text:p text:style-name="al"/>
            </text:section>
            <text:section text:name="artikel_id1-3-2-2-3-117" text:style-name="artikel">
              <text:p text:style-name="artikel_kop_titel"><text:span text:style-name="artikel_kop_label">Artikel</text:span> <text:span text:style-name="artikel_kop_nr">2:67</text:span> Verplichtingen met betrekking tot het verkoopregister</text:p>
              <text:list text:style-name="id1-3-2-2-3-117-2">
                <text:list-item text:style-override="id1-3-2-2-3-117-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3-117-2-1-3">
                    <text:list-item text:style-override="id1-3-2-2-3-117-2-1-3-1">
                      <text:number>a.</text:number>
                      <text:p text:style-name="al">het volgnummer van de aantekening met betrekking tot het goed;</text:p>
                    </text:list-item>
                    <text:list-item text:style-override="id1-3-2-2-3-117-2-1-3-2">
                      <text:number>b.</text:number>
                      <text:p text:style-name="al">de datum van verkoop of overdracht van het goed;</text:p>
                    </text:list-item>
                    <text:list-item text:style-override="id1-3-2-2-3-117-2-1-3-3">
                      <text:number>c.</text:number>
                      <text:p text:style-name="al">een omschrijving van het goed, daaronder begrepen – voor zover dat mogelijk is – </text:p>
                    </text:list-item>
                    <text:list-item text:style-override="id1-3-2-2-3-117-2-1-3-4">
                      <text:number>d.</text:number>
                      <text:p text:style-name="al">soort, merk en nummer van het goed;</text:p>
                    </text:list-item>
                    <text:list-item text:style-override="id1-3-2-2-3-117-2-1-3-5">
                      <text:number>e.</text:number>
                      <text:p text:style-name="al">de verkoopprijs of andere voorwaarden voor overdracht van het goed;</text:p>
                    </text:list-item>
                    <text:list-item text:style-override="id1-3-2-2-3-117-2-1-3-6">
                      <text:number>f.</text:number>
                      <text:p text:style-name="al">de naam en het adres van degene die het goed heeft verkregen.</text:p>
                    </text:list-item>
                  </text:list>
                </text:list-item>
                <text:list-item text:style-override="id1-3-2-2-3-117-2-2">
                  <text:number>2.</text:number>
                  <text:p text:style-name="al">De burgemeester is bevoegd vrijstelling te verlenen van deze verplichtingen.</text:p>
                </text:list-item>
              </text:list>
              <text:p text:style-name="al"/>
            </text:section>
            <text:section text:name="artikel_id1-3-2-2-3-118"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3-118-3">
                <text:list-item text:style-override="id1-3-2-2-3-118-3-1">
                  <text:number>a.</text:number>
                  <text:p text:style-name="al">de burgemeester op eerste aanvraag zijn administratie of register ter inzage te geven; </text:p>
                </text:list-item>
                <text:list-item text:style-override="id1-3-2-2-3-118-3-2">
                  <text:number>b.</text:number>
                  <text:p text:style-name="al">aan de hoofdingang van elke vestiging een kenteken te hebben waarop zijn naam en de aard van de onderneming duidelijk zichtbaar zijn; </text:p>
                </text:list-item>
                <text:list-item text:style-override="id1-3-2-2-3-118-3-3">
                  <text:number>c.</text:number>
                  <text:p text:style-name="al">een door opkoop verkregen goed gedurende de eerste drie dagen in bewaring te houden in de staat waarin het goed verkregen is.</text:p>
                </text:list-item>
              </text:list>
              <text:p text:style-name="al"/>
            </text:section>
            <text:section text:name="artikel_id1-3-2-2-3-119" text:style-name="artikel">
              <text:p text:style-name="artikel_kop_titel"><text:span text:style-name="artikel_kop_label">Artikel</text:span> <text:span text:style-name="artikel_kop_nr">2:69</text:span> Vervreemding van door opkoop verkregen goederen</text:p>
              <text:p text:style-name="al">(opgenomen in artikel 2:68)</text:p>
            </text:section>
            <text:section text:name="artikel_id1-3-2-2-3-120"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section>
            <text:section text:name="paragraaf_id1-3-2-2-3-121" text:style-name="paragraaf">
              <text:p text:style-name="paragraaf_kop"><text:span text:style-name="label"/> <text:span text:style-name="nr"/> Afdeling 13 Vuurwerk</text:p>
            </text:section>
            <text:section text:name="artikel_id1-3-2-2-3-122" text:style-name="artikel">
              <text:p text:style-name="artikel_kop_titel"><text:span text:style-name="artikel_kop_label">Artikel</text:span> <text:span text:style-name="artikel_kop_nr">2:71</text:span> Begripsbepalingen</text:p>
              <text:p text:style-name="al">In deze afdeling wordt verstaan onder consumentenvuurwerk:</text:p>
              <text:p text:style-name="al">Consumentenvuurwerk waarop het Besluit van 22 januari 2002, houdende nieuwe regels met betrekking tot consumenten- en professioneel vuurwerk (Vuurwerkbesluit) van toepassing is.</text:p>
              <text:p text:style-name="al"/>
            </text:section>
            <text:section text:name="artikel_id1-3-2-2-3-123" text:style-name="artikel">
              <text:p text:style-name="artikel_kop_titel"><text:span text:style-name="artikel_kop_label">Artikel</text:span> <text:span text:style-name="artikel_kop_nr">2:72</text:span> Ter beschikking stellen van consumentenvuurwerk tijdens de verkoopdagen</text:p>
              <text:list text:style-name="id1-3-2-2-3-123-2">
                <text:list-item text:style-override="id1-3-2-2-3-123-2-1">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3-123-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3-124" text:style-name="artikel">
              <text:p text:style-name="artikel_kop_titel"><text:span text:style-name="artikel_kop_label">Artikel</text:span> <text:span text:style-name="artikel_kop_nr">2:73</text:span> Gebruik van consumentenvuurwerk tijdens de jaarwisseling</text:p>
              <text:list text:style-name="id1-3-2-2-3-124-2">
                <text:list-item text:style-override="id1-3-2-2-3-124-2-1">
                  <text:number>1.</text:number>
                  <text:p text:style-name="al">Het is verboden consumentenvuurwerk te gebruiken op een door het college in het belang van de voorkoming van gevaar, schade of overlast aangewezen plaats.</text:p>
                </text:list-item>
                <text:list-item text:style-override="id1-3-2-2-3-124-2-2">
                  <text:number>2.</text:number>
                  <text:p text:style-name="al">Het is verboden consumentenvuurwerk op een openbare plaats te gebruiken als dat gevaar, schade of overlast kan veroorzaken.</text:p>
                </text:list-item>
                <text:list-item text:style-override="id1-3-2-2-3-124-2-3">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name="artikel_id1-3-2-2-3-125" text:style-name="artikel">
              <text:p text:style-name="artikel_kop_titel"><text:span text:style-name="artikel_kop_label"/> <text:span text:style-name="artikel_kop_nr"/> Afdeling 14 Drugsoverlast</text:p>
              <text:p text:style-name="al"/>
            </text:section>
            <text:section text:name="artikel_id1-3-2-2-3-126"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p text:style-name="al"/>
            </text:section>
            <text:section text:name="artikel_id1-3-2-2-3-127" text:style-name="artikel">
              <text:p text:style-name="artikel_kop_titel"><text:span text:style-name="artikel_kop_label">Artikel</text:span> <text:span text:style-name="artikel_kop_nr">2:74a</text:span> Openlijk drugsgebruik</text:p>
              <text:p text:style-name="al">Het is verboden op of aan de weg, op een voor een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al"/>
            </text:section>
            <text:section text:name="paragraaf_id1-3-2-2-3-128" text:style-name="paragraaf">
              <text:p text:style-name="paragraaf_kop"><text:span text:style-name="label"/> <text:span text:style-name="nr"/> Afdeling 15 Bestuurlijke ophouding, veiligheidsrisicogebieden, cameratoezicht op openbare plaatsen</text:p>
              <text:section text:name="structuurtekst_id1-3-2-2-3-128-2" text:style-name="structuurtekst">
                <text:p text:style-name="al"/>
              </text:section>
            </text:section>
            <text:section text:name="artikel_id1-3-2-2-3-129"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samenscholingsverboden en ongeregeldheden), 2:2 (optochten), artikel 2:10 (voorwerpen of stoffen op, aan boven de weg), artikel 2:11 (aanleggen, beschadigen en veranderen van een weg), artikel 2:16 (open straatkolken e.d), artikel 2:19 (gevaarlijk of hinderlijk voorwerp), artikel 2:19a (gevaarlijke voorwerpen), artikel 2:21 (verwijdering en dergelijke van voorzieningen voor verkeer en verlichting), artikel 2:26a (evenementen), artikel 2:47 (hinderlijk gedrag op of aan de weg), artikel 2:49 (hinderlijk gedrag in of bij gebouwen), artikel 2:50 (gedrag in voor publiek toegankelijke ruimten), artikel 2:73 (bezigen van vuurwerk) of artikel 5:34 (verbod om vuur te stoken) van de Algemene Plaatselijke Verordening groepsgewijs niet naleven.</text:p>
              <text:p text:style-name="al"/>
            </text:section>
            <text:section text:name="artikel_id1-3-2-2-3-130"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3-131" text:style-name="artikel">
              <text:p text:style-name="artikel_kop_titel"><text:span text:style-name="artikel_kop_label">Artikel</text:span> <text:span text:style-name="artikel_kop_nr">2:77</text:span> Cameratoezicht op openbare plaatsen</text:p>
              <text:list text:style-name="id1-3-2-2-3-131-2">
                <text:list-item text:style-override="id1-3-2-2-3-131-2-1">
                  <text:number>1.</text:number>
                  <text:p text:style-name="al">De burgemeester kan overeenkomstig artikel 151c van de Gemeentewet besluiten tot plaatsing van vaste camera’s voor een bepaalde duur ten behoeve van het toezicht op een openbare plaats; </text:p>
                </text:list-item>
                <text:list-item text:style-override="id1-3-2-2-3-131-2-2">
                  <text:number>2.</text:number>
                  <text:p text:style-name="al">De burgemeester heeft de bevoegdheid als bedoeld in het eerste lid eveneens ten aanzien van andere openbare plaatsen:</text:p>
                  <text:list text:style-name="id1-3-2-2-3-131-2-2-3">
                    <text:list-item text:style-override="id1-3-2-2-3-131-2-2-3-1">
                      <text:number>a.</text:number>
                      <text:p text:style-name="al">parkeerterreinen en parkeergarages;</text:p>
                    </text:list-item>
                    <text:list-item text:style-override="id1-3-2-2-3-131-2-2-3-2">
                      <text:number>b.</text:number>
                      <text:p text:style-name="al">overige plaatsen die vanwege het doelgebonden verblijf niet onder de definitie van openbare plaats uit artikel 1 van de Wet openbare manifestaties (Wom) vallen;</text:p>
                    </text:list-item>
                  </text:list>
                </text:list-item>
                <text:list-item text:style-override="id1-3-2-2-3-131-2-3">
                  <text:number>3.</text:number>
                  <text:p text:style-name="al">Na afloop van de in het eerste lid bepaalde duur worden cameraprojecten geëvalueerd. De burgemeester betrekt de gemeenteraad bij de evaluatie van cameraprojecten.</text:p>
                </text:list-item>
              </text:list>
              <text:p text:style-name="al"/>
            </text:section>
            <text:section text:name="artikel_id1-3-2-2-3-132" text:style-name="artikel">
              <text:p text:style-name="artikel_kop_titel"><text:span text:style-name="artikel_kop_label">Artikel</text:span> <text:span text:style-name="artikel_kop_nr">2:78</text:span> Gebiedsontzeggingen</text:p>
              <text:list text:style-name="id1-3-2-2-3-132-2">
                <text:list-item text:style-override="id1-3-2-2-3-132-2-1">
                  <text:number>1.</text:number>
                  <text:p text:style-name="al">De burgemeester kan in het belang van de openbare orde, het voorkomen of beperken van overlast, het voorkomen of beperken van aantastingen i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 </text:p>
                </text:list-item>
                <text:list-item text:style-override="id1-3-2-2-3-132-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3-132-2-3">
                  <text:number>3.</text:number>
                  <text:p text:style-name="al">Een bevel krachtens het tweede lid kan slechts worden gegeven als het strafbare feit of de openbare orde verstorende handeling binnen zes maanden na het geven van een eerder bevel, gegeven op grond van et eerste of tweede lid, plaatsvindt.</text:p>
                </text:list-item>
                <text:list-item text:style-override="id1-3-2-2-3-132-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d.</text:p>
            <text:section text:name="paragraaf_id1-3-2-2-4-2" text:style-name="paragraaf">
              <text:p text:style-name="paragraaf_kop"><text:span text:style-name="label"/> <text:span text:style-name="nr"/> Afdeling 1 Begripsbepalingen</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3:1</text:span> Begripsbepalingen</text:p>
              <text:p text:style-name="al">In dit hoofdstuk wordt verstaan onder:</text:p>
              <text:list text:style-name="id1-3-2-2-4-3-3">
                <text:list-item text:style-override="id1-3-2-2-4-3-3-1">
                  <text:number>a.</text:number>
                  <text:p text:style-name="al">prostitutie: het zich beschikbaar stellen tot het verrichten van seksuele handelingen met een ander tegen vergoeding;</text:p>
                </text:list-item>
                <text:list-item text:style-override="id1-3-2-2-4-3-3-2">
                  <text:number>b.</text:number>
                  <text:p text:style-name="al">prostituee: degene die zich beschikbaar stelt tot het verrichten van seksuele handelingen met een ander tegen vergoeding;</text:p>
                </text:list-item>
                <text:list-item text:style-override="id1-3-2-2-4-3-3-3">
                  <text:number>c.</text:number>
                  <text:p text:style-name="al">inrichting: een seksinrichting en een escortbedrijf;</text:p>
                </text:list-item>
                <text:list-item text:style-override="id1-3-2-2-4-3-3-4">
                  <text:number>d.</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prostitutiebedrijf – waaronder begrepen een erotische-massagesalon - , een seksbioscoop, seksautomatenhal, sekstheater of een parenclub, al dan niet in combinatie met elkaar;</text:p>
                </text:list-item>
                <text:list-item text:style-override="id1-3-2-2-4-3-3-5">
                  <text:number>e.</text:number>
                  <text:p text:style-name="al">escortbedrijf: is een bedrijf gevoerd door een natuurlijke persoon, groep van personen of rechtspersoon die bedrijfsmatig, of in een omvang alsof zij bedrijfsmatig was, prostitutie aanbiedt, die op een andere plaats dan in de bedrijfsruimte wordt uitgeoefend;</text:p>
                </text:list-item>
                <text:list-item text:style-override="id1-3-2-2-4-3-3-6">
                  <text:number>f.</text:number>
                  <text:p text:style-name="al">sekswinkel: de voor het publiek toegankelijke, besloten ruimte waarin hoofdzakelijk goederen van erotisch-pornografische aard aan particulieren plegen te worden verkocht dan wel verhuurd;</text:p>
                </text:list-item>
                <text:list-item text:style-override="id1-3-2-2-4-3-3-7">
                  <text:number>g.</text:number>
                  <text:p text:style-name="al">exploitant: de natuurlijke persoon of personen of, indien de aanvraag is gedaan door een rechtspersoon of rechtspersonen, de in het aanvraagformulier aangewezen tot vertegenwoordiging van die rechtspersoon bevoegde natuurlijke persoon, die een seksinrichting of escortbedrijf exploiteert;</text:p>
                </text:list-item>
                <text:list-item text:style-override="id1-3-2-2-4-3-3-8">
                  <text:number>h.</text:number>
                  <text:p text:style-name="al">beheerder: de natuurlijke persoon die de onmiddellijke feitelijke leiding uitoefent in een seksinrichting of escortbedrijf;</text:p>
                </text:list-item>
                <text:list-item text:style-override="id1-3-2-2-4-3-3-9">
                  <text:number>i.</text:number>
                  <text:p text:style-name="al">bezoeker: degene die aanwezig is in een seksinrichting, met uitzondering van:</text:p>
                  <text:list text:style-name="id1-3-2-2-4-3-3-9-3">
                    <text:list-item text:style-override="id1-3-2-2-4-3-3-9-3-1">
                      <text:number>1.</text:number>
                      <text:p text:style-name="al">de exploitant;</text:p>
                    </text:list-item>
                    <text:list-item text:style-override="id1-3-2-2-4-3-3-9-3-2">
                      <text:number>2.</text:number>
                      <text:p text:style-name="al">de beheerder;</text:p>
                    </text:list-item>
                    <text:list-item text:style-override="id1-3-2-2-4-3-3-9-3-3">
                      <text:number>3.</text:number>
                      <text:p text:style-name="al">de prostituee;</text:p>
                    </text:list-item>
                    <text:list-item text:style-override="id1-3-2-2-4-3-3-9-3-4">
                      <text:number>4.</text:number>
                      <text:p text:style-name="al">het personeel dat in de seksinrichting werkzaam is;</text:p>
                    </text:list-item>
                    <text:list-item text:style-override="id1-3-2-2-4-3-3-9-3-5">
                      <text:number>5.</text:number>
                      <text:p text:style-name="al">toezichthouders als bedoeld in artikel 6.2, tweede lid;</text:p>
                    </text:list-item>
                    <text:list-item text:style-override="id1-3-2-2-4-3-3-9-3-6">
                      <text:number>6.</text:number>
                      <text:p text:style-name="al">andere personen wier aanwezigheid in de seksinrichting wegens dringende redenen noodzakelijk is.</text:p>
                    </text:list-item>
                  </text:list>
                </text:list-item>
              </text:list>
              <text:p text:style-name="al"/>
            </text:section>
            <text:section text:name="artikel_id1-3-2-2-4-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van burgemeester en wethouders of, voorzover het betreft voor het publiek openstaande gebouwen en daarbij behorende erven als bedoeld in artikel 174 van de Gemeentewet, de burgemeester.</text:p>
              <text:p text:style-name="al"/>
            </text:section>
            <text:section text:name="artikel_id1-3-2-2-4-5" text:style-name="artikel">
              <text:p text:style-name="artikel_kop_titel"><text:span text:style-name="artikel_kop_label">Artikel</text:span> <text:span text:style-name="artikel_kop_nr">3:3</text:span> Nadere regels</text:p>
              <text:p text:style-name="al">Burgemeester en wethouders kunnen ter bescherming van de in artikel 3:13 genoemde belangen nadere regels vaststellen.</text:p>
              <text:p text:style-name="al"/>
            </text:section>
            <text:section text:name="paragraaf_id1-3-2-2-4-6" text:style-name="paragraaf">
              <text:p text:style-name="paragraaf_kop"><text:span text:style-name="label"/> <text:span text:style-name="nr"/> Afdeling 2 Seksinrichtingen, straatprostitutie, sekswinkels en dergelijke</text:p>
              <text:section text:name="structuurtekst_id1-3-2-2-4-6-2" text:style-name="structuurtekst">
                <text:p text:style-name="al"/>
              </text:section>
            </text:section>
            <text:section text:name="artikel_id1-3-2-2-4-7" text:style-name="artikel">
              <text:p text:style-name="artikel_kop_titel"><text:span text:style-name="artikel_kop_label">Artikel</text:span> <text:span text:style-name="artikel_kop_nr">3:4</text:span> Vergunningplicht</text:p>
              <text:list text:style-name="id1-3-2-2-4-7-2">
                <text:list-item text:style-override="id1-3-2-2-4-7-2-1">
                  <text:number>1.</text:number>
                  <text:p text:style-name="al">Het is verboden een inrichting te exploiteren of te wijzigen zonder vergunning van het bevoegd bestuursorgaan.</text:p>
                </text:list-item>
                <text:list-item text:style-override="id1-3-2-2-4-7-2-2">
                  <text:number>2.</text:number>
                  <text:p text:style-name="al">De aanvraag daartoe dient te geschieden door middel van een door het bevoegd bestuursorgaan vastgesteld formulier.</text:p>
                </text:list-item>
                <text:list-item text:style-override="id1-3-2-2-4-7-2-3">
                  <text:number>3.</text:number>
                  <text:p text:style-name="al">In de aanvraag om een vergunning en in de vergunning wordt in ieder geval vermeld:</text:p>
                  <text:list text:style-name="id1-3-2-2-4-7-2-3-3">
                    <text:list-item text:style-override="id1-3-2-2-4-7-2-3-3-1">
                      <text:number>a.</text:number>
                      <text:p text:style-name="al">de persoonsgegevens van de exploitant;</text:p>
                    </text:list-item>
                    <text:list-item text:style-override="id1-3-2-2-4-7-2-3-3-2">
                      <text:number>b.</text:number>
                      <text:p text:style-name="al">de persoonsgegevens van de beheerder;</text:p>
                    </text:list-item>
                    <text:list-item text:style-override="id1-3-2-2-4-7-2-3-3-3">
                      <text:number>c.</text:number>
                      <text:p text:style-name="al">de aard van de inrichting;</text:p>
                    </text:list-item>
                    <text:list-item text:style-override="id1-3-2-2-4-7-2-3-3-4">
                      <text:number>d.</text:number>
                      <text:p text:style-name="al">de locatie van de inrichting.</text:p>
                    </text:list-item>
                  </text:list>
                </text:list-item>
                <text:list-item text:style-override="id1-3-2-2-4-7-2-4">
                  <text:number>4.</text:number>
                  <text:p text:style-name="al">De vergunning wordt uitsluitend verleend aan de exploitant. Zij is persoonsgebonden en kan niet worden overgedragen.</text:p>
                </text:list-item>
              </text:list>
              <text:p text:style-name="al"/>
            </text:section>
            <text:section text:name="artikel_id1-3-2-2-4-8" text:style-name="artikel">
              <text:p text:style-name="artikel_kop_titel"><text:span text:style-name="artikel_kop_label">Artikel</text:span> <text:span text:style-name="artikel_kop_nr">3:5</text:span> Gedragseisen exploitant en beheerder</text:p>
              <text:list text:style-name="id1-3-2-2-4-8-2">
                <text:list-item text:style-override="id1-3-2-2-4-8-2-1">
                  <text:number>1.</text:number>
                  <text:p text:style-name="al">De exploitant en de beheerder:</text:p>
                  <text:list text:style-name="id1-3-2-2-4-8-2-1-3">
                    <text:list-item text:style-override="id1-3-2-2-4-8-2-1-3-1">
                      <text:number>a.</text:number>
                      <text:p text:style-name="al">staan niet onder curatele en zijn niet ontzet uit de ouderlijke macht of de voogdij;</text:p>
                    </text:list-item>
                    <text:list-item text:style-override="id1-3-2-2-4-8-2-1-3-2">
                      <text:number>b.</text:number>
                      <text:p text:style-name="al">zijn niet in enig opzicht van slecht levensgedrag; en</text:p>
                    </text:list-item>
                    <text:list-item text:style-override="id1-3-2-2-4-8-2-1-3-3">
                      <text:number>c.</text:number>
                      <text:p text:style-name="al">hebben de leeftijd van éénentwintig jaar bereikt.</text:p>
                    </text:list-item>
                  </text:list>
                </text:list-item>
                <text:list-item text:style-override="id1-3-2-2-4-8-2-2">
                  <text:number>2.</text:number>
                  <text:p text:style-name="al">Onverminderd het bepaalde in het eerste lid, zijn de exploitant en de beheerder niet:</text:p>
                  <text:list text:style-name="id1-3-2-2-4-8-2-2-3">
                    <text:list-item text:style-override="id1-3-2-2-4-8-2-2-3-1">
                      <text:number>d.</text:number>
                      <text:p text:style-name="al">met toepassing van artikel 37 van het Wetboek van Strafrecht in een psychiatrisch ziekenhuis geplaatst of met toepassing van artikel 37a van het Wetboek van Strafrecht ter beschikking gesteld;</text:p>
                    </text:list-item>
                    <text:list-item text:style-override="id1-3-2-2-4-8-2-2-3-2">
                      <text:number>e.</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4-8-2-2-3-3">
                      <text:number>f.</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4-8-2-2-3-3-3">
                        <text:list-item text:style-override="id1-3-2-2-4-8-2-2-3-3-3-1">
                          <text:number>1.</text:number>
                          <text:p text:style-name="al">bepalingen gesteld bij of krachtens de Drank- en Horecawet, de Opiumwet, de Vreemdelingenwet en de Wet arbeid vreemdelingen;</text:p>
                        </text:list-item>
                        <text:list-item text:style-override="id1-3-2-2-4-8-2-2-3-3-3-2">
                          <text:number>2.</text:number>
                          <text:p text:style-name="al">de artikelen 137c tot en met 137g, 140, 240b, 242 tot en met 249, 250a (oud), 252, 273f, 300 tot en met 303, 416, 417, 417bis, 426 of 429quater en 453 van het Wetboek van Strafrecht;</text:p>
                        </text:list-item>
                        <text:list-item text:style-override="id1-3-2-2-4-8-2-2-3-3-3-3">
                          <text:number>3.</text:number>
                          <text:p text:style-name="al">de artikelen 8 en 162, derde lid, alsmede artikel 6 juncto artikel 8 of juncto artikel 163 van de Wegenverkeerswet 1994;</text:p>
                        </text:list-item>
                        <text:list-item text:style-override="id1-3-2-2-4-8-2-2-3-3-3-4">
                          <text:number>4.</text:number>
                          <text:p text:style-name="al">de artikelen 1, onder a, b en d, 13, 14, 27 en 30b van de Wet op de kansspelen;</text:p>
                        </text:list-item>
                        <text:list-item text:style-override="id1-3-2-2-4-8-2-2-3-3-3-5">
                          <text:number>5.</text:number>
                          <text:p text:style-name="al">de artikelen 2 en 3 van de Wet op de weerkorpsen;</text:p>
                        </text:list-item>
                        <text:list-item text:style-override="id1-3-2-2-4-8-2-2-3-3-3-6">
                          <text:number>6.</text:number>
                          <text:p text:style-name="al">de artikelen 54 en 55 van de Wet wapens en munitie.</text:p>
                        </text:list-item>
                      </text:list>
                    </text:list-item>
                  </text:list>
                </text:list-item>
                <text:list-item text:style-override="id1-3-2-2-4-8-2-3">
                  <text:number>3.</text:number>
                  <text:p text:style-name="al">Met een veroordeling als bedoeld in het tweede lid wordt gelijk gesteld:</text:p>
                  <text:list text:style-name="id1-3-2-2-4-8-2-3-3">
                    <text:list-item text:style-override="id1-3-2-2-4-8-2-3-3-1">
                      <text:number>g.</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4-8-2-3-3-2">
                      <text:number>h.</text:number>
                      <text:p text:style-name="al">een bevel tot tenuitvoerlegging van een voorwaardelijke straf.</text:p>
                    </text:list-item>
                  </text:list>
                </text:list-item>
                <text:list-item text:style-override="id1-3-2-2-4-8-2-4">
                  <text:number>4.</text:number>
                  <text:p text:style-name="al">De periode van vijf jaar, genoemd in het tweede lid, wordt:</text:p>
                  <text:list text:style-name="id1-3-2-2-4-8-2-4-3">
                    <text:list-item text:style-override="id1-3-2-2-4-8-2-4-3-1">
                      <text:number>i.</text:number>
                      <text:p text:style-name="al">bij de weigering van een vergunning teruggerekend vanaf de datum van beslissing op de aanvraag van de vergunning;</text:p>
                    </text:list-item>
                    <text:list-item text:style-override="id1-3-2-2-4-8-2-4-3-2">
                      <text:number>j.</text:number>
                      <text:p text:style-name="al">bij de intrekking van een vergunning teruggerekend vanaf de datum van de intrekking van deze vergunning.</text:p>
                    </text:list-item>
                  </text:list>
                </text:list-item>
                <text:list-item text:style-override="id1-3-2-2-4-8-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 </text:p>
                </text:list-item>
              </text:list>
            </text:section>
            <text:section text:name="artikel_id1-3-2-2-4-9" text:style-name="artikel">
              <text:p text:style-name="artikel_kop_titel"><text:span text:style-name="artikel_kop_label">Artikel</text:span> <text:span text:style-name="artikel_kop_nr">3:6</text:span> Sluitingstijden</text:p>
              <text:list text:style-name="id1-3-2-2-4-9-2">
                <text:list-item text:style-override="id1-3-2-2-4-9-2-1">
                  <text:number>1.</text:number>
                  <text:p text:style-name="al">Het is verboden een seksinrichting voor bezoekers geopend te hebben en daarin bezoekers toe te laten of te laten verblijven:</text:p>
                  <text:list text:style-name="id1-3-2-2-4-9-2-1-3">
                    <text:list-item text:style-override="id1-3-2-2-4-9-2-1-3-1">
                      <text:number>a.</text:number>
                      <text:p text:style-name="al">op maandag tot en met donderdag tussen 02.00 en 07.00 uur;</text:p>
                    </text:list-item>
                    <text:list-item text:style-override="id1-3-2-2-4-9-2-1-3-2">
                      <text:number>b.</text:number>
                      <text:p text:style-name="al">op vrijdag, zaterdag en zondag tussen 03.00 en 07.00 uur.</text:p>
                    </text:list-item>
                  </text:list>
                </text:list-item>
                <text:list-item text:style-override="id1-3-2-2-4-9-2-2">
                  <text:number>2.</text:number>
                  <text:p text:style-name="al">In afwijking van het eerste lid kan het bevoegd bestuursorgaan door middel van een vergunningvoorschrift als bedoeld in artikel 1:4 voor een afzonderlijke seksinrichting andere sluitingstijden vaststellen.</text:p>
                </text:list-item>
                <text:list-item text:style-override="id1-3-2-2-4-9-2-3">
                  <text:number>3.</text:number>
                  <text:p text:style-name="al">Het is bezoekers van een seksinrichting verboden zich daarin te bevinden gedurende de tijd dat die inrichting krachtens het eerste lid of tweede lid, dan wel krachtens artikel 3:7, gesloten dient te zijn.</text:p>
                </text:list-item>
                <text:list-item text:style-override="id1-3-2-2-4-9-2-4">
                  <text:number>4.</text:number>
                  <text:p text:style-name="al">Het in het eerste tot en met derde lid bepaalde geldt niet voorzover in de daarin geregelde onderwerpen wordt voorzien door de op de Wet milieubeheer gebaseerde voorschriften.</text:p>
                </text:list-item>
              </text:list>
              <text:p text:style-name="al"/>
            </text:section>
            <text:section text:name="artikel_id1-3-2-2-4-10" text:style-name="artikel">
              <text:p text:style-name="artikel_kop_titel"><text:span text:style-name="artikel_kop_label">Artikel</text:span> <text:span text:style-name="artikel_kop_nr">3:7</text:span> Tijdelijke afwijking sluitingsuur; sluiting</text:p>
              <text:list text:style-name="id1-3-2-2-4-10-2">
                <text:list-item text:style-override="id1-3-2-2-4-10-2-1">
                  <text:number>1.</text:number>
                  <text:p text:style-name="al">Met het oog op de in artikel 3:13, tweede lid, genoemde belangen of in geval van handelen of nalaten in strijd met de bepalingen in dit hoofdstuk, de aan de vergunning verbonden voorschriften, of de nadere regels als bedoeld in artikel 3:3, kan het bevoegd bestuursorgaan:</text:p>
                  <text:list text:style-name="id1-3-2-2-4-10-2-1-3">
                    <text:list-item text:style-override="id1-3-2-2-4-10-2-1-3-1">
                      <text:number>a.</text:number>
                      <text:p text:style-name="al">tijdelijk andere dan de krachtens artikel 3:6, eerste of tweede lid, geldende sluitingsuren vaststellen;</text:p>
                    </text:list-item>
                    <text:list-item text:style-override="id1-3-2-2-4-10-2-1-3-2">
                      <text:number>b.</text:number>
                      <text:p text:style-name="al">van een afzonderlijke seksinrichting al dan niet voor een bepaalde termijn de gedeeltelijke of algehele sluiting bevelen.</text:p>
                    </text:list-item>
                  </text:list>
                </text:list-item>
                <text:list-item text:style-override="id1-3-2-2-4-10-2-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al"/>
            </text:section>
            <text:section text:name="artikel_id1-3-2-2-4-11" text:style-name="artikel">
              <text:p text:style-name="artikel_kop_titel"><text:span text:style-name="artikel_kop_label">Artikel</text:span> <text:span text:style-name="artikel_kop_nr">3:7a</text:span> Intrekking van de vergunning</text:p>
              <text:p text:style-name="al">Onverminderd het bepaalde in artikel 1:6 kan het bevoegde bestuursorgaan met het oog op de in artikel 3:13, tweede lid, genoemde belangen of in geval van handelen of nalaten in strijd met de bepalingen in dit hoofdstuk, de aan de vergunning verbonden voorschriften, of de nadere regels als bedoeld in artikel 3:3, de vergunning intrekken.</text:p>
              <text:p text:style-name="al"/>
            </text:section>
            <text:section text:name="artikel_id1-3-2-2-4-12" text:style-name="artikel">
              <text:p text:style-name="artikel_kop_titel"><text:span text:style-name="artikel_kop_label">Artikel</text:span> <text:span text:style-name="artikel_kop_nr">3:8</text:span> Aanwezigheid van en toezicht door exploitant en beheerder</text:p>
              <text:list text:style-name="id1-3-2-2-4-12-2">
                <text:list-item text:style-override="id1-3-2-2-4-12-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4-12-2-2">
                  <text:number>2.</text:number>
                  <text:p text:style-name="al">De exploitant en de beheerder zijn verplicht er voortdurend op toe te zien dat in de inrichting:</text:p>
                  <text:list text:style-name="id1-3-2-2-4-12-2-2-3">
                    <text:list-item text:style-override="id1-3-2-2-4-12-2-2-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text:p>
                    </text:list-item>
                    <text:list-item text:style-override="id1-3-2-2-4-12-2-2-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4-13" text:style-name="artikel">
              <text:p text:style-name="artikel_kop_titel"><text:span text:style-name="artikel_kop_label">Artikel</text:span> <text:span text:style-name="artikel_kop_nr">3:9</text:span> Straatprostitutie</text:p>
              <text:list text:style-name="id1-3-2-2-4-13-2">
                <text:list-item text:style-override="id1-3-2-2-4-13-2-1">
                  <text:number>1.</text:number>
                  <text:p text:style-name="al">Het is verboden, door handelingen, houding, woord, gebaar of op andere wijze, op en/of aan de openbare weg te trachten als prostituee de aandacht van passanten op zich te vestigen.</text:p>
                </text:list-item>
                <text:list-item text:style-override="id1-3-2-2-4-13-2-2">
                  <text:number>2.</text:number>
                  <text:p text:style-name="al">Met het oog op de naleving van het in het eerste lid gestelde verbod, kan door politieambtenaren het bevel worden gegeven zich onmiddellijk in een bepaalde richting te verwijderen.</text:p>
                </text:list-item>
              </text:list>
              <text:p text:style-name="al"/>
            </text:section>
            <text:section text:name="artikel_id1-3-2-2-4-14"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burgemeester en wethouders in het belang van de openbare orde of de woon- en leefomgeving aangewezen gebieden of delen van de gemeente.</text:p>
            </text:section>
            <text:section text:name="artikel_id1-3-2-2-4-15"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4-15-2">
                <text:list-item text:style-override="id1-3-2-2-4-15-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4-15-2-1-3">
                    <text:list-item text:style-override="id1-3-2-2-4-15-2-1-3-1">
                      <text:number>a.</text:number>
                      <text:p text:style-name="al">indien het bevoegd bestuursorgaan aan de rechthebbende heeft bekendgemaakt dat de wijze van tentoonstellen, aanbieden of aanbrengen daarvan, de openbare orde of de woon- en leefomgeving op ontoelaatbare wijze aantast;</text:p>
                    </text:list-item>
                    <text:list-item text:style-override="id1-3-2-2-4-15-2-1-3-2">
                      <text:number>b.</text:number>
                      <text:p text:style-name="al">anders dan overeenkomstig de door het bevoegd bestuursorgaan in het belang van de openbare orde of de woon- en leefomgeving gestelde regels.</text:p>
                    </text:list-item>
                  </text:list>
                </text:list-item>
                <text:list-item text:style-override="id1-3-2-2-4-15-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name="paragraaf_id1-3-2-2-4-16" text:style-name="paragraaf">
              <text:p text:style-name="paragraaf_kop"><text:span text:style-name="label"/> <text:span text:style-name="nr"/> Afdeling 3 Beslissingstermijn; weigeringsgronden; nadere regels</text:p>
              <text:section text:name="structuurtekst_id1-3-2-2-4-16-2" text:style-name="structuurtekst">
                <text:p text:style-name="al"/>
              </text:section>
            </text:section>
            <text:section text:name="artikel_id1-3-2-2-4-17" text:style-name="artikel">
              <text:p text:style-name="artikel_kop_titel"><text:span text:style-name="artikel_kop_label">Artikel</text:span> <text:span text:style-name="artikel_kop_nr">3:12</text:span> Beslissingstermijn</text:p>
              <text:list text:style-name="id1-3-2-2-4-17-2">
                <text:list-item text:style-override="id1-3-2-2-4-17-2-1">
                  <text:number>1.</text:number>
                  <text:p text:style-name="al">In afwijking van het bepaalde in artikel 1:2 neemt het bevoegd bestuursorgaan een beslissing op de aanvraag om vergunning als bedoeld in artikel 3:4, eerste lid, binnen twaalf weken na de dag waarop de aanvraag ontvangen is.</text:p>
                </text:list-item>
                <text:list-item text:style-override="id1-3-2-2-4-17-2-2">
                  <text:number>2.</text:number>
                  <text:p text:style-name="al">Het bevoegd bestuursorgaan kan zijn beslissing voor ten hoogste twaalf weken verdagen.</text:p>
                </text:list-item>
              </text:list>
              <text:p text:style-name="al"/>
            </text:section>
            <text:section text:name="artikel_id1-3-2-2-4-18" text:style-name="artikel">
              <text:p text:style-name="artikel_kop_titel"><text:span text:style-name="artikel_kop_label">Artikel</text:span> <text:span text:style-name="artikel_kop_nr">3:13</text:span> Weigeringsgronden</text:p>
              <text:list text:style-name="id1-3-2-2-4-18-2">
                <text:list-item text:style-override="id1-3-2-2-4-18-2-1">
                  <text:number>1.</text:number>
                  <text:p text:style-name="al">De vergunning als bedoeld in artikel 3:4, eerste lid, wordt geweigerd indien:</text:p>
                  <text:list text:style-name="id1-3-2-2-4-18-2-1-3">
                    <text:list-item text:style-override="id1-3-2-2-4-18-2-1-3-1">
                      <text:number>a.</text:number>
                      <text:p text:style-name="al">de exploitant of de beheerder niet voldoet aan de in artikel 3:5 gestelde eisen;</text:p>
                    </text:list-item>
                    <text:list-item text:style-override="id1-3-2-2-4-18-2-1-3-2">
                      <text:number>b.</text:number>
                      <text:p text:style-name="al">de vestiging of de exploitatie van de inrichting in strijd is met een geldend bestemmingsplan, stadsvernieuwingsplan of leefmilieuverordening;</text:p>
                    </text:list-item>
                    <text:list-item text:style-override="id1-3-2-2-4-18-2-1-3-3">
                      <text:number>c.</text:number>
                      <text:p text:style-name="al">er aanwijzingen zijn dat in de inrichting personen werkzaam (zullen) zijn in strijd met artikel 273f van het Wetboek van Strafrecht, of met het bij of krachtens de Wet arbeid vreemdelingen of de Vreemdelingenwet bepaalde.</text:p>
                    </text:list-item>
                  </text:list>
                </text:list-item>
                <text:list-item text:style-override="id1-3-2-2-4-18-2-2">
                  <text:number>2.</text:number>
                  <text:p text:style-name="al">De vergunning bedoeld in artikel 3:4, eerste lid, dan wel de aanwijzing of vaststelling bedoeld in artikel 3:9, eerste lid, kan worden geweigerd:</text:p>
                  <text:list text:style-name="id1-3-2-2-4-18-2-2-3">
                    <text:list-item text:style-override="id1-3-2-2-4-18-2-2-3-1">
                      <text:number>d.</text:number>
                      <text:p text:style-name="al">in het belang van de openbare orde;</text:p>
                    </text:list-item>
                    <text:list-item text:style-override="id1-3-2-2-4-18-2-2-3-2">
                      <text:number>e.</text:number>
                      <text:p text:style-name="al">in het belang van het voorkomen of beperken van overlast;</text:p>
                    </text:list-item>
                    <text:list-item text:style-override="id1-3-2-2-4-18-2-2-3-3">
                      <text:number>f.</text:number>
                      <text:p text:style-name="al">in het belang van het voorkomen of beperken van aantasting van het woon- en leefklimaat;</text:p>
                    </text:list-item>
                    <text:list-item text:style-override="id1-3-2-2-4-18-2-2-3-4">
                      <text:number>g.</text:number>
                      <text:p text:style-name="al">in het belang van de veiligheid van personen of goederen;</text:p>
                    </text:list-item>
                    <text:list-item text:style-override="id1-3-2-2-4-18-2-2-3-5">
                      <text:number>h.</text:number>
                      <text:p text:style-name="al">in het belang van de verkeersvrijheid of -veiligheid;</text:p>
                    </text:list-item>
                    <text:list-item text:style-override="id1-3-2-2-4-18-2-2-3-6">
                      <text:number>i.</text:number>
                      <text:p text:style-name="al">in het belang van de gezondheid of zedelijkheid;</text:p>
                    </text:list-item>
                    <text:list-item text:style-override="id1-3-2-2-4-18-2-2-3-7">
                      <text:number>j.</text:number>
                      <text:p text:style-name="al">in het belang van de arbeidsomstandigheden van de prostituee;</text:p>
                    </text:list-item>
                    <text:list-item text:style-override="id1-3-2-2-4-18-2-2-3-8">
                      <text:number>k.</text:number>
                      <text:p text:style-name="al">niet voldaan is aan het gestelde in de nadere regels als bedoeld in artikel 3:3.</text:p>
                    </text:list-item>
                  </text:list>
                </text:list-item>
              </text:list>
              <text:p text:style-name="al"/>
            </text:section>
            <text:section text:name="paragraaf_id1-3-2-2-4-19" text:style-name="paragraaf">
              <text:p text:style-name="paragraaf_kop"><text:span text:style-name="label"/> <text:span text:style-name="nr"/> Afdeling 4 Beëindiging exploitatie; wijziging beheer; vervallen vergunning</text:p>
              <text:section text:name="structuurtekst_id1-3-2-2-4-19-2" text:style-name="structuurtekst">
                <text:p text:style-name="al"/>
              </text:section>
            </text:section>
            <text:section text:name="artikel_id1-3-2-2-4-20" text:style-name="artikel">
              <text:p text:style-name="artikel_kop_titel"><text:span text:style-name="artikel_kop_label">Artikel</text:span> <text:span text:style-name="artikel_kop_nr">3:14</text:span> Beëindiging exploitatie</text:p>
              <text:p text:style-name="al">Binnen een week na de feitelijke beëindiging van de exploitatie, geeft de exploitant daarvan</text:p>
              <text:p text:style-name="al">schriftelijk kennis aan het bevoegd bestuursorgaan.</text:p>
              <text:p text:style-name="al"/>
            </text:section>
            <text:section text:name="artikel_id1-3-2-2-4-21" text:style-name="artikel">
              <text:p text:style-name="artikel_kop_titel"><text:span text:style-name="artikel_kop_label">Artikel</text:span> <text:span text:style-name="artikel_kop_nr">3:15</text:span> Wijziging beheer</text:p>
              <text:list text:style-name="id1-3-2-2-4-21-2">
                <text:list-item text:style-override="id1-3-2-2-4-21-2-1">
                  <text:number>1.</text:number>
                  <text:p text:style-name="al">Indien de beheerder het beheer in de inrichting feitelijk heeft beëindigd, geeft de exploitant daarvan binnen een week na de feitelijke beëindiging van het beheer schriftelijk kennis aan het bevoegd bestuursorgaan.</text:p>
                </text:list-item>
                <text:list-item text:style-override="id1-3-2-2-4-21-2-2">
                  <text:number>2.</text:number>
                  <text:p text:style-name="al">Het beheer kan slechts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
              <text:p text:style-name="al"/>
            </text:section>
            <text:section text:name="artikel_id1-3-2-2-4-22" text:style-name="artikel">
              <text:p text:style-name="artikel_kop_titel"><text:span text:style-name="artikel_kop_label">Artikel</text:span> <text:span text:style-name="artikel_kop_nr">3:15a</text:span> Vervallen vergunning</text:p>
              <text:p text:style-name="al">De vergunning vervalt:</text:p>
              <text:list text:style-name="id1-3-2-2-4-22-3">
                <text:list-item text:style-override="id1-3-2-2-4-22-3-1">
                  <text:number>a.</text:number>
                  <text:p text:style-name="al">zodra de ingevolge artikel 3:4 op de vergunning vermelde exploitant, de exploitatie van de inrichting feitelijk heeft beëindigd;</text:p>
                </text:list-item>
                <text:list-item text:style-override="id1-3-2-2-4-22-3-2">
                  <text:number>b.</text:number>
                  <text:p text:style-name="al">er een wijziging heeft plaatsgevonden in de persoon van de exploitant;</text:p>
                </text:list-item>
                <text:list-item text:style-override="id1-3-2-2-4-22-3-3">
                  <text:number>c.</text:number>
                  <text:p text:style-name="al">indien er een wijziging van bouwkundige aard in de inrichting heeft plaatsgevonden;</text:p>
                </text:list-item>
                <text:list-item text:style-override="id1-3-2-2-4-22-3-4">
                  <text:number>d.</text:number>
                  <text:p text:style-name="al">indien de inrichting naar een andere locatie wordt verplaatst.</text:p>
                </text:list-item>
              </text:list>
              <text:p text:style-name="al"/>
            </text:section>
            <text:section text:name="paragraaf_id1-3-2-2-4-23" text:style-name="paragraaf">
              <text:p text:style-name="paragraaf_kop"><text:span text:style-name="label"/> <text:span text:style-name="nr"/> Afdeling 5 Overgangsbepaling</text:p>
              <text:section text:name="structuurtekst_id1-3-2-2-4-23-2" text:style-name="structuurtekst">
                <text:p text:style-name="al"/>
              </text:section>
            </text:section>
            <text:section text:name="artikel_id1-3-2-2-4-24" text:style-name="artikel">
              <text:p text:style-name="artikel_kop_titel"><text:span text:style-name="artikel_kop_label">Artikel</text:span> <text:span text:style-name="artikel_kop_nr">3:16</text:span> Overgangsbepaling</text:p>
              <text:list text:style-name="id1-3-2-2-4-24-2">
                <text:list-item text:style-override="id1-3-2-2-4-24-2-1">
                  <text:number>1.</text:number>
                  <text:p text:style-name="al">Op het exploiteren van een bestaande inrichting is het gestelde in artikel 3:4, eerste lid, niet van toepassing:</text:p>
                  <text:list text:style-name="id1-3-2-2-4-24-2-1-3">
                    <text:list-item text:style-override="id1-3-2-2-4-24-2-1-3-1">
                      <text:number>a.</text:number>
                      <text:p text:style-name="al">gedurende 12 weken na het in werking treden daarvan;</text:p>
                    </text:list-item>
                    <text:list-item text:style-override="id1-3-2-2-4-24-2-1-3-2">
                      <text:number>b.</text:number>
                      <text:p text:style-name="al">na afloop van de onder a gestelde termijn, indien de exploitant binnen deze termijn een aanvraag om vergunning als bedoeld in artikel 3:4, eerste lid, heeft ingediend, totdat op die aanvraag door het bevoegd bestuursorgaan een besluit is genomen.</text:p>
                    </text:list-item>
                  </text:list>
                </text:list-item>
                <text:list-item text:style-override="id1-3-2-2-4-24-2-2">
                  <text:number>2.</text:number>
                  <text:p text:style-name="al">Gedurende de periode bedoeld in het eerste lid, kan het bevoegd bestuursorgaan met het oog op de in artikel 3:13, tweede lid, genoemde belangen de exploitant aanschrijven tot het treffen van in die aanschrijving vermelde voorzieningen.</text:p>
                </text:list-item>
                <text:list-item text:style-override="id1-3-2-2-4-24-2-3">
                  <text:number>3.</text:number>
                  <text:p text:style-name="al">In afwijking van het bepaalde in artikel 3:13, eerste lid onder a is, voor zover het betreft de eerste vergunningaanvraag van een op het moment van inwerkingtreding van deze verordening feitelijk in exploitatie zijnde inrichting, het gestelde in artikel 3:5 tweede lid, onder c, met betrekking tot de Wet arbeid vreemdelingen niet van toepassing tenzij ten aanzien van de vergunningsaanvrager binnen twee jaar voor inwerkingtreding van deze verordening een proces-verbaal ter zake een overtreding van de Wet arbeid vreemdelingen is opgemaakt.</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 <text:span text:style-name="nr"/> Afdeling 1 Geluidhinder en verlichting</text:p>
              <text:section text:name="structuurtekst_id1-3-2-2-5-2-2" text:style-name="structuurtekst">
                <text:p text:style-name="al"/>
              </text:section>
            </text:section>
            <text:section text:name="artikel_id1-3-2-2-5-3" text:style-name="artikel">
              <text:p text:style-name="artikel_kop_titel"><text:span text:style-name="artikel_kop_label">Artikel</text:span> <text:span text:style-name="artikel_kop_nr">4:1</text:span> Begripsbepalingen</text:p>
              <text:p text:style-name="al">In deze afdeling wordt verstaan onder:</text:p>
              <text:list text:style-name="id1-3-2-2-5-3-3">
                <text:list-item text:style-override="id1-3-2-2-5-3-3-1">
                  <text:number>a.</text:number>
                  <text:p text:style-name="al">Besluit: het Activiteitenbesluit milieubeheer;</text:p>
                </text:list-item>
                <text:list-item text:style-override="id1-3-2-2-5-3-3-2">
                  <text:number>b.</text:number>
                  <text:p text:style-name="al">inrichting: een inrichting type A of type B als bedoeld in het Besluit;</text:p>
                </text:list-item>
                <text:list-item text:style-override="id1-3-2-2-5-3-3-3">
                  <text:number>c.</text:number>
                  <text:p text:style-name="al">houder van een inrichting: degene die als eigenaar, bedrijfsleider, beheerder of anderszins een inrichting drijft;</text:p>
                </text:list-item>
                <text:list-item text:style-override="id1-3-2-2-5-3-3-4">
                  <text:number>d.</text:number>
                  <text:p text:style-name="al">collectieve festiviteit: festiviteit die niet specifiek aan één of een klein aantal inrichtingen is verbonden;</text:p>
                </text:list-item>
                <text:list-item text:style-override="id1-3-2-2-5-3-3-5">
                  <text:number>e.</text:number>
                  <text:p text:style-name="al">incidentele festiviteit: festiviteit of activiteit die gebonden is aan één of een klein aantal inrichtingen.</text:p>
                </text:list-item>
                <text:list-item text:style-override="id1-3-2-2-5-3-3-6">
                  <text:number>f.</text:number>
                  <text:p text:style-name="al">onversterkte muziek: onversterkte muziek is muziek, waarbij geen gebruik wordt gemaakt van een elektrische versterker. Het betreft alleen muziek uit akoestische instrumenten inclusief stemgeluid zonder een geluidversterker.</text:p>
                </text:list-item>
              </text:list>
              <text:p text:style-name="al"/>
            </text:section>
            <text:section text:name="artikel_id1-3-2-2-5-4" text:style-name="artikel">
              <text:p text:style-name="artikel_kop_titel"><text:span text:style-name="artikel_kop_label">Artikel</text:span> <text:span text:style-name="artikel_kop_nr">4:2</text:span> Aanwijzing collectieve festiviteiten</text:p>
              <text:list text:style-name="id1-3-2-2-5-4-2">
                <text:list-item text:style-override="id1-3-2-2-5-4-2-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5-4-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5-4-2-3">
                  <text:number>3.</text:number>
                  <text:p text:style-name="al">In een aanwijzing als bedoeld in het eerste lid en tweede lid, kan het college bepalen dat de aanwijzing slechts geldt in een of meer delen van de gemeente.</text:p>
                </text:list-item>
                <text:list-item text:style-override="id1-3-2-2-5-4-2-4">
                  <text:number>4.</text:number>
                  <text:p text:style-name="al">Het college maakt de aanwijzing tenminste vier weken voor het begin van een nieuw kalenderjaar bekend. </text:p>
                </text:list-item>
                <text:list-item text:style-override="id1-3-2-2-5-4-2-5">
                  <text:number>5.</text:number>
                  <text:p text:style-name="al">Het college kan wanneer een collectieve festiviteit redelijkerwijs niet te voorzien was, een festiviteit terstond als collectieve festiviteit als bedoeld in het eerste lid aanwijzen.</text:p>
                </text:list-item>
              </text:list>
              <text:p text:style-name="al"/>
            </text:section>
            <text:section text:name="artikel_id1-3-2-2-5-5" text:style-name="artikel">
              <text:p text:style-name="artikel_kop_titel"><text:span text:style-name="artikel_kop_label">Artikel</text:span> <text:span text:style-name="artikel_kop_nr">4:3</text:span> Kennisgeving incidentele festiviteiten</text:p>
              <text:list text:style-name="id1-3-2-2-5-5-2">
                <text:list-item text:style-override="id1-3-2-2-5-5-2-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5-5-2-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5-5-2-3">
                  <text:number>3.</text:number>
                  <text:p text:style-name="al">Het college stelt een formulier vast voor het doen van de kennisgeving.</text:p>
                </text:list-item>
                <text:list-item text:style-override="id1-3-2-2-5-5-2-4">
                  <text:number>4.</text:number>
                  <text:p text:style-name="al">De kennisgeving wordt geacht te zijn gedaan wanneer het formulier, volledig en naar waarheid ingevuld, tijdig is ingeleverd op de plaats op dat formulier vermeld. </text:p>
                </text:list-item>
                <text:list-item text:style-override="id1-3-2-2-5-5-2-5">
                  <text:number>5.</text:number>
                  <text:p text:style-name="al">De kennisgeving wordt tevens geacht te zijn gedaan wanneer het college op verzoek van de houder van een inrichting een incidentele festiviteit, die redelijkerwijs niet te voorzien was, terstond toestaat.</text:p>
                </text:list-item>
              </text:list>
              <text:p text:style-name="al"/>
            </text:section>
            <text:section text:name="artikel_id1-3-2-2-5-6" text:style-name="artikel">
              <text:p text:style-name="artikel_kop_titel"><text:span text:style-name="artikel_kop_label">Artikel</text:span> <text:span text:style-name="artikel_kop_nr">4:4</text:span> Geluidlimitering tijdens collectieve en incidentele festiviteiten</text:p>
              <text:list text:style-name="id1-3-2-2-5-6-2">
                <text:list-item text:style-override="id1-3-2-2-5-6-2-1">
                  <text:number>1.</text:number>
                  <text:p text:style-name="al">Het langtijdgemiddelde beoordelingsniveau (LAr, LT) ten gevolge van een festiviteit in een inrichting bepaald volgens de methode genoemd in het Besluit, mag op de gevel van gevoelige gebouwen en op de grens van gevoelige terreinen, niet meer bedragen dan:</text:p>
                  <text:list text:style-name="id1-3-2-2-5-6-2-1-3">
                    <text:list-item text:style-override="id1-3-2-2-5-6-2-1-3-1">
                      <text:number>•</text:number>
                      <text:p text:style-name="al">70 dB(A) in de periode van 07.00 tot 19.00 uur;</text:p>
                    </text:list-item>
                    <text:list-item text:style-override="id1-3-2-2-5-6-2-1-3-2">
                      <text:number>•</text:number>
                      <text:p text:style-name="al">65 dB(A) in de periode van 19.00 tot 23.00 uur;</text:p>
                    </text:list-item>
                    <text:list-item text:style-override="id1-3-2-2-5-6-2-1-3-3">
                      <text:number>•</text:number>
                      <text:p text:style-name="al">60 dB(A) in de periode van 23.00 tot 07.00 uur.</text:p>
                    </text:list-item>
                  </text:list>
                </text:list-item>
                <text:list-item text:style-override="id1-3-2-2-5-6-2-2">
                  <text:number>2.</text:number>
                  <text:p text:style-name="al">Het langtijdgemiddelde beoordelingsniveau (LAr, LT) ten gevolge van een festiviteit in een inrichting bepaald volgens de methode genoemd in het Besluit, mag in geluidsgevoelige ruimten en verblijfsruimten van in- en aanpandige gevoelige gebouwen, niet meer bedragen dan:</text:p>
                  <text:list text:style-name="id1-3-2-2-5-6-2-2-3">
                    <text:list-item text:style-override="id1-3-2-2-5-6-2-2-3-1">
                      <text:number>•</text:number>
                      <text:p text:style-name="al">55 dB(A) in de periode van 07.00 tot 19.00 uur;</text:p>
                    </text:list-item>
                    <text:list-item text:style-override="id1-3-2-2-5-6-2-2-3-2">
                      <text:number>•</text:number>
                      <text:p text:style-name="al">50 dB(A) in de periode van 19.00 tot 23.00 uur;</text:p>
                    </text:list-item>
                    <text:list-item text:style-override="id1-3-2-2-5-6-2-2-3-3">
                      <text:number>•</text:number>
                      <text:p text:style-name="al">45 dB(A) in de periode van 23.00 tot 07.00 uur.</text:p>
                    </text:list-item>
                  </text:list>
                </text:list-item>
                <text:list-item text:style-override="id1-3-2-2-5-6-2-3">
                  <text:number>3.</text:number>
                  <text:p text:style-name="al">De geluidsnormen als bedoeld in het 1e en 2e lid gelden voor het bebouwde gedeelte van de inrichting en niet voor de buitenruimte. </text:p>
                </text:list-item>
              </text:list>
              <text:p text:style-name="al"/>
            </text:section>
            <text:section text:name="artikel_id1-3-2-2-5-7" text:style-name="artikel">
              <text:p text:style-name="artikel_kop_titel"><text:span text:style-name="artikel_kop_label">Artikel</text:span> <text:span text:style-name="artikel_kop_nr">4:5</text:span> Onversterkte muziek</text:p>
              <text:list text:style-name="id1-3-2-2-5-7-2">
                <text:list-item text:style-override="id1-3-2-2-5-7-2-1">
                  <text:number>1.</text:number>
                  <text:p text:style-name="al">Onversterkte muziek vanuit een muziekschool, theater dan wel soortgelijke inrichtingen, niet zijnde harmoniezalen, gemeenschapshuizen en gelijksoortige oefenlokalen, dient te voldoen aan de geluidsgrenswaarden zoals gesteld in de voorschriften van paragraaf 2.8 Geluidhinder van het Besluit, met uitzondering van artikel 2.18 lid 5.</text:p>
                </text:list-item>
                <text:list-item text:style-override="id1-3-2-2-5-7-2-2">
                  <text:number>2.</text:number>
                  <text:p text:style-name="al">Het ten gehore brengen van onversterkte muziek in harmoniezalen, gemeenschapshuizen en andere gelijksoortige oefenlokalen, mag niet plaatsvinden tussen 23.00 uur en 07.00 uur.</text:p>
                </text:list-item>
              </text:list>
              <text:p text:style-name="al"/>
            </text:section>
            <text:section text:name="artikel_id1-3-2-2-5-8" text:style-name="artikel">
              <text:p text:style-name="artikel_kop_titel"><text:span text:style-name="artikel_kop_label">Artikel</text:span> <text:span text:style-name="artikel_kop_nr">4:6</text:span> Overige geluidhinder</text:p>
              <text:list text:style-name="id1-3-2-2-5-8-2">
                <text:list-item text:style-override="id1-3-2-2-5-8-2-1">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text:p>
                </text:list-item>
                <text:list-item text:style-override="id1-3-2-2-5-8-2-2">
                  <text:number>2.</text:number>
                  <text:p text:style-name="al">Het college kan van het verbod ontheffing verlenen.</text:p>
                </text:list-item>
                <text:list-item text:style-override="id1-3-2-2-5-8-2-3">
                  <text:number>3.</text:number>
                  <text:p text:style-name="al">Het verbod geldt niet voorzover in het daarin geregelde onderwerp wordt voorzien door de Wet geluidhinder, de Zondagswet, het Wet openbare manifestaties, het Vuurwerkbesluit of de Provinciale milieuverordening.</text:p>
                </text:list-item>
              </text:list>
            </text:section>
            <text:section text:name="paragraaf_id1-3-2-2-5-9" text:style-name="paragraaf">
              <text:p text:style-name="paragraaf_kop"><text:span text:style-name="label"/> <text:span text:style-name="nr"/> Afdeling 2 Bodem-, weg- en milieuverontreiniging</text:p>
              <text:section text:name="structuurtekst_id1-3-2-2-5-9-2" text:style-name="structuurtekst">
                <text:p text:style-name="al"/>
              </text:section>
            </text:section>
            <text:section text:name="artikel_id1-3-2-2-5-10"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5-11"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een daarvoor bestemde plaatsen.</text:p>
              <text:p text:style-name="al"/>
            </text:section>
            <text:section text:name="artikel_id1-3-2-2-5-12"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 </text:p>
              <text:p text:style-name="al">Afdeling 3 Het bewaren van houtopstanden</text:p>
              <text:p text:style-name="al"/>
            </text:section>
            <text:section text:name="artikel_id1-3-2-2-5-13" text:style-name="artikel">
              <text:p text:style-name="artikel_kop_titel"><text:span text:style-name="artikel_kop_label">Artikel</text:span> <text:span text:style-name="artikel_kop_nr">4:10</text:span> Begripsbepalingen</text:p>
              <text:p text:style-name="al">In deze afdeling wordt verstaan onder:</text:p>
              <text:list text:style-name="id1-3-2-2-5-13-3">
                <text:list-item text:style-override="id1-3-2-2-5-13-3-1">
                  <text:number>a.</text:number>
                  <text:p text:style-name="al">boom: een houtachtig, overblijvend gewas, zowel vitaal als afgestorven, met een dwarsdoorsnede van de stam van minimaal 10 cm op 1,3 meter hoogte boven het maaiveld. Ingeval van meerstammigheid geldt de dwarsdoorsnede van de dikste stam. In het kader van een herplant- of instandhoudingsplicht kunnen voorschriften gesteld en maatregelen genomen worden voor bomen kleiner dan 10 cm dwarsdoorsnede op 1,3 meter boven maaiveld;</text:p>
                </text:list-item>
                <text:list-item text:style-override="id1-3-2-2-5-13-3-2">
                  <text:number>b.</text:number>
                  <text:p text:style-name="al">houtopstand: een of meer bomen, hakhout, een houtwal, een beplanting van bosplantsoen;</text:p>
                </text:list-item>
                <text:list-item text:style-override="id1-3-2-2-5-13-3-3">
                  <text:number>c.</text:number>
                  <text:p text:style-name="al">dunning: velling ter bevordering van het voortbestaan van de houtopstand;</text:p>
                </text:list-item>
                <text:list-item text:style-override="id1-3-2-2-5-13-3-4">
                  <text:number>d.</text:number>
                  <text:p text:style-name="al">hakhout: een of meer bomen of boomvormers, die na te zijn geveld, opnieuw op de stronk uitlopen;</text:p>
                </text:list-item>
                <text:list-item text:style-override="id1-3-2-2-5-13-3-5">
                  <text:number>e.</text:number>
                  <text:p text:style-name="al">knotten/kandelaberen: het tot op de oude snoeiplaats verwijderen van uitgelopen takhout bij knotbomen, gekandelaberde bomen of leibomen als periodiek noodzakelijk onderhoud;</text:p>
                </text:list-item>
                <text:list-item text:style-override="id1-3-2-2-5-13-3-6">
                  <text:number>f.</text:number>
                  <text:p text:style-name="al">bebouwde kom: de bebouwde kom van de gemeente, vastgesteld ingevolge artikel 1, vijfde lid, van de Boswet;</text:p>
                </text:list-item>
                <text:list-item text:style-override="id1-3-2-2-5-13-3-7">
                  <text:number>g.</text:number>
                  <text:p text:style-name="al">boomwaarde: de monetaire waarde van een boom zoals getaxeerd volgens de meest recente richtlijnen van de Nederlandse vereniging van Taxateurs van bomen en houtige gewassen;</text:p>
                </text:list-item>
                <text:list-item text:style-override="id1-3-2-2-5-13-3-8">
                  <text:number>h.</text:number>
                  <text:p text:style-name="al">vellen: kappen, het snoeien van meer dan 20 procent kroonvolume, rooien, het voor de eerste keer knotten of kandelaberen van bomen, met inbegrip van verplanten, alsmede het verrichten van handelingen, zowel boven als ondergronds, die de dood of ernstige beschadiging of ontsiering van houtopstand ten gevolge kunnen hebben;</text:p>
                </text:list-item>
                <text:list-item text:style-override="id1-3-2-2-5-13-3-9">
                  <text:number>i.</text:number>
                  <text:p text:style-name="al">woning: het pand waarin de zakelijk gerechtigde woont of is gehuisvest of waarin de aanvrager van een kapvergunning overeenkomstig het GBA is gehuisvest;</text:p>
                </text:list-item>
                <text:list-item text:style-override="id1-3-2-2-5-13-3-10">
                  <text:number>j.</text:number>
                  <text:p text:style-name="al">groenplan: een plan waarin de situering van de groenelementen (heesterbeplanting, bomen en gazon) in de nieuwe situatie wordt aangegeven, waarbij onderscheid wordt gemaakt in bestaande (gehandhaafde) en nieuwe groenelementen;</text:p>
                </text:list-item>
                <text:list-item text:style-override="id1-3-2-2-5-13-3-11">
                  <text:number>k.</text:number>
                  <text:p text:style-name="al">tuin: een omheind stuk grond met bloemen, bomen en/of andere gewassen beplant behorende bij en gelegen om een huis;</text:p>
                </text:list-item>
                <text:list-item text:style-override="id1-3-2-2-5-13-3-12">
                  <text:number>l.</text:number>
                  <text:p text:style-name="al">erf: grond behorende bij en gelegen om een huis.</text:p>
                </text:list-item>
              </text:list>
              <text:p text:style-name="al"/>
            </text:section>
            <text:section text:name="artikel_id1-3-2-2-5-14" text:style-name="artikel">
              <text:p text:style-name="artikel_kop_titel"><text:span text:style-name="artikel_kop_label">Artikel</text:span> <text:span text:style-name="artikel_kop_nr">4:11</text:span> Omgevingsvergunning voor het vellen van houtopstanden</text:p>
              <text:list text:style-name="id1-3-2-2-5-14-2">
                <text:list-item text:style-override="id1-3-2-2-5-14-2-1">
                  <text:number>1.</text:number>
                  <text:p text:style-name="al">Het is verboden zonder vergunning van het bevoegd gezag houtopstand te vellen of te doen vellen.</text:p>
                </text:list-item>
                <text:list-item text:style-override="id1-3-2-2-5-14-2-2">
                  <text:number>2.</text:number>
                  <text:p text:style-name="al">Het verbod geldt niet voor houtopstanden die op bosbouwkundige of bedrijfseconomische wijze worden geëxploiteerd, tenzij de houtopstand voorkomt op de door het college vastgestelde lijst van waardevolle of beeldbepalende bomen, indien het betreft:</text:p>
                  <text:list text:style-name="id1-3-2-2-5-14-2-2-3">
                    <text:list-item text:style-override="id1-3-2-2-5-14-2-2-3-1">
                      <text:number>a.</text:number>
                      <text:p text:style-name="al">populieren en wilgen als wegbeplanting en eenrijige beplantingen op of langs landbouwgronden, tenzij deze zijn geknot;</text:p>
                    </text:list-item>
                    <text:list-item text:style-override="id1-3-2-2-5-14-2-2-3-2">
                      <text:number>b.</text:number>
                      <text:p text:style-name="al">vruchtbomen (laagstam) en windschermen om boomgaarden;</text:p>
                    </text:list-item>
                    <text:list-item text:style-override="id1-3-2-2-5-14-2-2-3-3">
                      <text:number>c.</text:number>
                      <text:p text:style-name="al">fijnsparren of andere coniferen, niet ouder dan twaalf jaar, bestemd om te dienen als kerstbomen en geteeld op daarvoor in het bijzonder bestemde terreinen;</text:p>
                    </text:list-item>
                    <text:list-item text:style-override="id1-3-2-2-5-14-2-2-3-4">
                      <text:number>d.</text:number>
                      <text:p text:style-name="al">kweekgoed;</text:p>
                    </text:list-item>
                    <text:list-item text:style-override="id1-3-2-2-5-14-2-2-3-5">
                      <text:number>e.</text:number>
                      <text:p text:style-name="al">houtopstand die bij wijze van dunning moet worden geveld;</text:p>
                    </text:list-item>
                    <text:list-item text:style-override="id1-3-2-2-5-14-2-2-3-6">
                      <text:number>f.</text:number>
                      <text:p text:style-name="al">houtopstand die deel uitmaakt van als zodanig bij het Bosschap geregistreerde bosbouwondernemingen en niet gelegen is binnen een bebouwde kom tenzij de houtopstand een zelfstandige eenheid vormt die ofwel geen grotere oppervlakte beslaat dan 10 are; ofwel bestaat uit rijbeplanting van niet meer dan 20 bomen, gerekend over het totale aantal rijen.</text:p>
                    </text:list-item>
                  </text:list>
                </text:list-item>
                <text:list-item text:style-override="id1-3-2-2-5-14-2-3">
                  <text:number>3.</text:number>
                  <text:p text:style-name="al">Het in het eerste lid gestelde verbod geldt niet voor: </text:p>
                  <text:list text:style-name="id1-3-2-2-5-14-2-3-3">
                    <text:list-item text:style-override="id1-3-2-2-5-14-2-3-3-1">
                      <text:number>g.</text:number>
                      <text:p text:style-name="al">een houtopstand in een tuin en erf behorende bij een woning waarbij het oppervlak van het perceel (erf inclusief bebouwing) kleiner dan 2000 m² is, tenzij de houtopstand voorkomt op de door het college vastgestelde lijst van monumentale en waardevolle bomen;</text:p>
                    </text:list-item>
                    <text:list-item text:style-override="id1-3-2-2-5-14-2-3-3-2">
                      <text:number>h.</text:number>
                      <text:p text:style-name="al">bomen in de openbare ruimte, in eigendom van de gemeente en behorende tot de in het kader van het bomenbeleidsplan vastgestelde tertiaire boomstructuur, die in het licht van de uitvoering van een (her)inrichtingsplan of het uitvoeringsplan bomenbeheer na samenspraak met de buurtbewoners dienen te worden gekapt;</text:p>
                    </text:list-item>
                    <text:list-item text:style-override="id1-3-2-2-5-14-2-3-3-3">
                      <text:number>i.</text:number>
                      <text:p text:style-name="al">houtopstanden op industrieterreinen van meer dan 1 ha oppervlakte waarvoor het college een groenbeheerplan heeft goedgekeurd, tenzij de houtopstand voorkomt op de door het college vastgestelde lijst van waardevolle of beeldbepalende bomen;</text:p>
                    </text:list-item>
                    <text:list-item text:style-override="id1-3-2-2-5-14-2-3-3-4">
                      <text:number>j.</text:number>
                      <text:p text:style-name="al">gemeentelijke bomen in de tertiaire boomstructuur die na toepassing van de criteria ten aanzien van monumentaal en waardevol niet als zodanig in de vastgestelde lijst van waardevolle en monumentale bomen kunnen voorkomen.</text:p>
                    </text:list-item>
                  </text:list>
                </text:list-item>
                <text:list-item text:style-override="id1-3-2-2-5-14-2-4">
                  <text:number>4.</text:number>
                  <text:p text:style-name="al">Het in het eerste lid gestelde verbod geldt verder niet voor:</text:p>
                  <text:list text:style-name="id1-3-2-2-5-14-2-4-3">
                    <text:list-item text:style-override="id1-3-2-2-5-14-2-4-3-1">
                      <text:number>k.</text:number>
                      <text:p text:style-name="al">Houtopstand die moet worden geveld krachtens de Plantenziektewet of krachtens een aanschrijving of last van het college, zulks onverminderd het bepaalde in artikel 4:12b en 4:12d;</text:p>
                    </text:list-item>
                    <text:list-item text:style-override="id1-3-2-2-5-14-2-4-3-2">
                      <text:number>l.</text:number>
                      <text:p text:style-name="al">Het periodiek vellen van hakhout, een houtwal of een beplanting van bosplantsoen ter uitvoering van regulier onderhoud;</text:p>
                    </text:list-item>
                    <text:list-item text:style-override="id1-3-2-2-5-14-2-4-3-3">
                      <text:number>m.</text:number>
                      <text:p text:style-name="al">Het periodiek knotten of kandelaberen als cultuurmaatregel bij daarvoor geschikte boomsoorten.</text:p>
                    </text:list-item>
                    <text:list-item text:style-override="id1-3-2-2-5-14-2-4-3-4">
                      <text:number>n.</text:number>
                      <text:p text:style-name="al">Het dunnen van houtopstand.</text:p>
                    </text:list-item>
                  </text:list>
                </text:list-item>
              </text:list>
              <text:p text:style-name="al"/>
            </text:section>
            <text:section text:name="artikel_id1-3-2-2-5-15" text:style-name="artikel">
              <text:p text:style-name="artikel_kop_titel"><text:span text:style-name="artikel_kop_label">Artikel</text:span> <text:span text:style-name="artikel_kop_nr">4:12</text:span> Aanvraag vergunning</text:p>
              <text:list text:style-name="id1-3-2-2-5-15-2">
                <text:list-item text:style-override="id1-3-2-2-5-15-2-1">
                  <text:number>1.</text:number>
                  <text:p text:style-name="al">Onverminderd het bepaalde in artikel 7.5 Ministeriële regeling omgevingsrecht kan de vergunning worden aangevraagd door de eigenaar of de zakelijk of publiekgerechtigde tot een houtopstand onder overlegging van een volledig groenplan alsmede een overzicht van overige vergunningen nodig voor realisatie van een project.</text:p>
                </text:list-item>
                <text:list-item text:style-override="id1-3-2-2-5-15-2-2">
                  <text:number>2.</text:number>
                  <text:p text:style-name="al">Onverminderd het bepaalde in artikel 7.5 Ministeriële regeling omgevingsrecht kan de vergunning voor het vellen of doen vellen van een houtopstand worden aangevraagd door de overeenkomstig het GBA op het perceel waarop die betreffende houtopstand zich bevindt gehuisveste gebruiker onder overlegging van een akkoordverklaring van de zakelijk gerechtigde alsmede een volledig groenplan en een overzicht van overige vergunningen nodig voor de realisatie van het project.</text:p>
                </text:list-item>
                <text:list-item text:style-override="id1-3-2-2-5-15-2-3">
                  <text:number>3.</text:number>
                  <text:p text:style-name="al">Wanneer door of namens de minister van Economische Zaken (Dienst Regelingen) aan het college een afschrift is toe¬ge¬zonden van de ontvangstbevestiging als bedoeld in artikel 2 van de Boswet, be¬schouwt het bevoegd gezag dit afschrift mede als een vergunning¬aanvraag.</text:p>
                </text:list-item>
              </text:list>
              <text:p text:style-name="al"/>
            </text:section>
            <text:section text:name="artikel_id1-3-2-2-5-16" text:style-name="artikel">
              <text:p text:style-name="artikel_kop_titel"><text:span text:style-name="artikel_kop_label">Artikel</text:span> <text:span text:style-name="artikel_kop_nr">4:12a</text:span> Weigeringsgronden</text:p>
              <text:list text:style-name="id1-3-2-2-5-16-2">
                <text:list-item text:style-override="id1-3-2-2-5-16-2-1">
                  <text:number>1.</text:number>
                  <text:p text:style-name="al">Het bevoegd gezag kan de vergunning weigeren dan wel onder voorschriften verlenen in het belang van onder meer:</text:p>
                  <text:list text:style-name="id1-3-2-2-5-16-2-1-3">
                    <text:list-item text:style-override="id1-3-2-2-5-16-2-1-3-1">
                      <text:number>a.</text:number>
                      <text:p text:style-name="al">natuur- en milieuwaarden van de houtopstand;</text:p>
                    </text:list-item>
                    <text:list-item text:style-override="id1-3-2-2-5-16-2-1-3-2">
                      <text:number>b.</text:number>
                      <text:p text:style-name="al">landschappelijke waarden van de houtopstand;</text:p>
                    </text:list-item>
                    <text:list-item text:style-override="id1-3-2-2-5-16-2-1-3-3">
                      <text:number>c.</text:number>
                      <text:p text:style-name="al">waarden van stads- en dorpsschoon van de houtopstand;</text:p>
                    </text:list-item>
                    <text:list-item text:style-override="id1-3-2-2-5-16-2-1-3-4">
                      <text:number>d.</text:number>
                      <text:p text:style-name="al">Houtopstand gelegen in een beschermd natuurmonument in de zin van de natuurbeschermingswet;</text:p>
                    </text:list-item>
                    <text:list-item text:style-override="id1-3-2-2-5-16-2-1-3-5">
                      <text:number>e.</text:number>
                      <text:p text:style-name="al">cultuurhistorische waarden van de houtopstand;</text:p>
                    </text:list-item>
                    <text:list-item text:style-override="id1-3-2-2-5-16-2-1-3-6">
                      <text:number>f.</text:number>
                      <text:p text:style-name="al">waarden voor recreatie en leefbaarheid van de houtopstanden.</text:p>
                    </text:list-item>
                  </text:list>
                </text:list-item>
                <text:list-item text:style-override="id1-3-2-2-5-16-2-2">
                  <text:number>2.</text:number>
                  <text:p text:style-name="al">Het bevoegd gezag kan bij het weigeren of het onder voorschriften verlenen van een vergunning tevens de boomwaarde als motivering hanteren. Zij verwijst zoveel mogelijk naar gemeentelijke bestemmings-, groen-, bomen- of landschapsplannen en de daarin vermelde in het eerste lid genoemde waarden.</text:p>
                </text:list-item>
                <text:list-item text:style-override="id1-3-2-2-5-16-2-3">
                  <text:number>3.</text:number>
                  <text:p text:style-name="al">Voor houtopstanden voorkomende op de gemeentelijke lijst van monumentale en waardevolle bomen (zie ook artikel 4:12f, eerste lid) wordt in beginsel geen vergunning verleend.</text:p>
                </text:list-item>
                <text:list-item text:style-override="id1-3-2-2-5-16-2-4">
                  <text:number>4.</text:number>
                  <text:p text:style-name="al">Een vergunning kan worden geweigerd indien de uitvoering van projecten nog niet voldoende concreet is of benodigde toestemmingen nog niet definitief zijn. </text:p>
                </text:list-item>
                <text:list-item text:style-override="id1-3-2-2-5-16-2-5">
                  <text:number>5.</text:number>
                  <text:p text:style-name="al">Een vergunning kan worden geweigerd indien de aanvrager van de vergunning niet, of niet tijdig, of niet volledig de aanwezigheid heeft gemeld van een monumentale en waardevolle boom of anderszins waardevolle houtopstand aan het bevoegd gezag.</text:p>
                </text:list-item>
                <text:list-item text:style-override="id1-3-2-2-5-16-2-6">
                  <text:number>6.</text:number>
                  <text:p text:style-name="al">Een vergunning kan worden geweigerd indien het ingediende groenplan niet door het bevoegd gezag is goedgekeurd.</text:p>
                </text:list-item>
              </text:list>
              <text:p text:style-name="al"/>
            </text:section>
            <text:section text:name="artikel_id1-3-2-2-5-17" text:style-name="artikel">
              <text:p text:style-name="artikel_kop_titel"><text:span text:style-name="artikel_kop_label">Artikel</text:span> <text:span text:style-name="artikel_kop_nr">4:12b</text:span> Bijzondere vergunningsvoorschriften</text:p>
              <text:p text:style-name="al"/>
              <text:list text:style-name="id1-3-2-2-5-17-3">
                <text:list-item text:style-override="id1-3-2-2-5-17-3-1">
                  <text:number>1.</text:number>
                  <text:p text:style-name="al">Tot de aan de vergunning te verbinden voorschriften kan behoren het voorschrift dat binnen een bepaalde termijn en overeenkomstig een door het bevoegd gezag goedgekeurd groenplan moet worden heringericht. Indien het gemeentelijk beleid of een ander plan de te vellen houtopstand direct of indirect als waardevol omschrijft, wordt, zo veel mogelijk, een herplantplicht opgelegd.</text:p>
                </text:list-item>
                <text:list-item text:style-override="id1-3-2-2-5-17-3-2">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5-17-3-3">
                  <text:number>3.</text:number>
                  <text:p text:style-name="al">Tot aan de vergunning te verbinden voorschriften kunnen aanwijzingen behoren ter bescherming van in en rond de houtopstand voorkomende flora en fauna.</text:p>
                </text:list-item>
                <text:list-item text:style-override="id1-3-2-2-5-17-3-4">
                  <text:number>4.</text:number>
                  <text:p text:style-name="al">Tot de aan de vergunning te verbinden voorschriften kan behoren het voorschrift dat pas tot vellen mag worden overgegaan indien andere vergunningen of ruimtelijke ordeningsprocedures definitief geworden zijn of de (financiële) voortgang van werken voldoende gewaarborgd zijn.</text:p>
                </text:list-item>
                <text:list-item text:style-override="id1-3-2-2-5-17-3-5">
                  <text:number>5.</text:number>
                  <text:p text:style-name="al">Tot de aan de vergunning te verbinden voorschriften kan tevens behoren het voorschrift dat ten behoeve van de uitvoering van het bomenbeheersplan aan de gemeente een financiële bijdrage wordt voldaan die gelijk is aan de boomwaarde van de houtopstand welke op grond van de vergunning kan worden geveld.</text:p>
                </text:list-item>
              </text:list>
              <text:p text:style-name="al"/>
            </text:section>
            <text:section text:name="artikel_id1-3-2-2-5-18" text:style-name="artikel">
              <text:p text:style-name="artikel_kop_titel"><text:span text:style-name="artikel_kop_label">Artikel</text:span> <text:span text:style-name="artikel_kop_nr">4:12c</text:span> Afstand tot de erfgrenslijn</text:p>
              <text:p text:style-name="al">De afstand als bedoeld in artikel 5:42 Burgerlijk Wetboek wordt vastgesteld op 0,5 meter voor bomen en op nihil voor heggen en heesters.</text:p>
              <text:p text:style-name="al"/>
            </text:section>
            <text:section text:name="artikel_id1-3-2-2-5-19" text:style-name="artikel">
              <text:p text:style-name="artikel_kop_titel"><text:span text:style-name="artikel_kop_label">Artikel</text:span> <text:span text:style-name="artikel_kop_nr">4:12d</text:span> Herplant-/instandhoudingsplicht</text:p>
              <text:list text:style-name="id1-3-2-2-5-19-2">
                <text:list-item text:style-override="id1-3-2-2-5-19-2-1">
                  <text:number>1.</text:number>
                  <text:p text:style-name="al">Indi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5-19-2-2">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5-19-2-3">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5-19-2-4">
                  <text:number>4.</text:number>
                  <text:p text:style-name="al">Degene aan wie een verplichting als bedoeld in het eerste, tweede of derde lid is opgelegd, alsmede diens rechtsopvolger, is verplicht daaraan te voldoen.</text:p>
                </text:list-item>
              </text:list>
              <text:p text:style-name="al"/>
            </text:section>
            <text:section text:name="artikel_id1-3-2-2-5-20" text:style-name="artikel">
              <text:p text:style-name="artikel_kop_titel"><text:span text:style-name="artikel_kop_label">Artikel</text:span> <text:span text:style-name="artikel_kop_nr">4:12e</text:span> Schadevergoeding</text:p>
              <text:p text:style-name="al">Indien en voor zover blijkt dat een belanghebbende door de toepassing van artikel 4:11, artikel 4:12 of artikel 4:12d, schade lijdt of zal lijden, die redelijkerwijs niet of niet geheel te zijnen laste behoort te komen en waarvan de vergoeding niet anderszins is verzekerd, kent het bevoegd gezag hem op zijn verzoek een naar billijkheid te bepalen schadevergoeding toe.</text:p>
              <text:p text:style-name="al"/>
            </text:section>
            <text:section text:name="artikel_id1-3-2-2-5-21" text:style-name="artikel">
              <text:p text:style-name="artikel_kop_titel"><text:span text:style-name="artikel_kop_label">Artikel</text:span> <text:span text:style-name="artikel_kop_nr">4:12f</text:span> Monumentale en waardevolle bomen</text:p>
              <text:list text:style-name="id1-3-2-2-5-21-2">
                <text:list-item text:style-override="id1-3-2-2-5-21-2-1">
                  <text:number>1.</text:number>
                  <text:p text:style-name="al">Het college kan een lijst van monumentale en waardevolle bomen en houtopstanden vaststellen.</text:p>
                </text:list-item>
                <text:list-item text:style-override="id1-3-2-2-5-21-2-2">
                  <text:number>2.</text:number>
                  <text:p text:style-name="al">Voor de op de lijst van monumentale en waardevolle bomen en houtopstanden vermeld staande bomen en houtopstanden kan in beginsel geen kapvergunning worden afgegeven, tenzij sprake is van een ernstige bedreiging van de openbare veiligheid, noodtoestand of andere uitzonderlijke situaties.</text:p>
                </text:list-item>
                <text:list-item text:style-override="id1-3-2-2-5-21-2-3">
                  <text:number>3.</text:number>
                  <text:p text:style-name="al">De lijst met monumentale en waardevolle bomen en houtopstanden omvat in ieder geval een voor een ieder goed herkenbare omschrijving, de standplaats, het kadastrale perceelsnummer, de eigenaar en/of zakelijk gerechtigde en de reden van registratie van iedere houtopstand.</text:p>
                </text:list-item>
                <text:list-item text:style-override="id1-3-2-2-5-21-2-4">
                  <text:number>4.</text:number>
                  <text:p text:style-name="al">De gemeente bezit een bijzondere onderhoudsplicht voor de eigen monumentale houtopstand zoals een goede beheerder betaamt.</text:p>
                </text:list-item>
                <text:list-item text:style-override="id1-3-2-2-5-21-2-5">
                  <text:number>5.</text:number>
                  <text:p text:style-name="al">De gemeente neemt de standplaatsen van monumentale en waardevolle bomen en houtopstanden in principe op in de bestemmingsplannen met de bestemming “groeiplaats boom”, onder vermelding van de stam- en kroonprojectie van deze bomen.</text:p>
                </text:list-item>
              </text:list>
              <text:p text:style-name="al"/>
            </text:section>
            <text:section text:name="artikel_id1-3-2-2-5-22" text:style-name="artikel">
              <text:p text:style-name="artikel_kop_titel"><text:span text:style-name="artikel_kop_label">Artikel</text:span> <text:span text:style-name="artikel_kop_nr">4:12g</text:span> Bescherming bomen</text:p>
              <text:list text:style-name="id1-3-2-2-5-22-2">
                <text:list-item text:style-override="id1-3-2-2-5-22-2-1">
                  <text:number>1.</text:number>
                  <text:p text:style-name="al">Het is verboden om houtopstanden die openbaar eigendom zijn:</text:p>
                  <text:list text:style-name="id1-3-2-2-5-22-2-1-3">
                    <text:list-item text:style-override="id1-3-2-2-5-22-2-1-3-1">
                      <text:number>a.</text:number>
                      <text:p text:style-name="al">te beschadigen, te bekladden of te beplakken;</text:p>
                    </text:list-item>
                    <text:list-item text:style-override="id1-3-2-2-5-22-2-1-3-2">
                      <text:number>b.</text:number>
                      <text:p text:style-name="al">daaraan snoeiwerken te verrichten.</text:p>
                    </text:list-item>
                  </text:list>
                </text:list-item>
                <text:list-item text:style-override="id1-3-2-2-5-22-2-2">
                  <text:number>2.</text:number>
                  <text:p text:style-name="al">het is verboden om een of meer voorwerpen in of aan een openbare houtopstand aan te brengen of anderszins te bevestigen, behoudens vergunning van het college.</text:p>
                </text:list-item>
              </text:list>
              <text:p text:style-name="al"/>
            </text:section>
            <text:section text:name="artikel_id1-3-2-2-5-23" text:style-name="artikel">
              <text:p text:style-name="artikel_kop_titel"><text:span text:style-name="artikel_kop_label">Artikel</text:span> <text:span text:style-name="artikel_kop_nr">4:12h</text:span> Gevaarzetting</text:p>
              <text:p text:style-name="al">De burgemeester dan wel het college kunnen toestemming geven tot direct vellen indien sprake is van grote gevaarzetting of vergelijkbaar spoedeisend belang van openbare orde of veiligheid.</text:p>
              <text:p text:style-name="al"/>
            </text:section>
            <text:section text:name="paragraaf_id1-3-2-2-5-24" text:style-name="paragraaf">
              <text:p text:style-name="paragraaf_kop"><text:span text:style-name="label"/> <text:span text:style-name="nr"/> Afdeling 4 Maatregelen tegen ontsiering en stankoverlast</text:p>
              <text:section text:name="structuurtekst_id1-3-2-2-5-24-2" text:style-name="structuurtekst">
                <text:p text:style-name="al"/>
              </text:section>
            </text:section>
            <text:section text:name="artikel_id1-3-2-2-5-25" text:style-name="artikel">
              <text:p text:style-name="artikel_kop_titel"><text:span text:style-name="artikel_kop_label">Artikel</text:span> <text:span text:style-name="artikel_kop_nr">4:13</text:span> Opslag voertuigen, vaartuigen, mest, afvalstoffen enz.</text:p>
              <text:list text:style-name="id1-3-2-2-5-25-2">
                <text:list-item text:style-override="id1-3-2-2-5-25-2-1">
                  <text:number>1.</text:number>
                  <text:p text:style-name="al">Het college kan buiten een inrichting in de zin van de Wet milieubeheer, in de openlucht, buiten de weg gelegen plaatsen aanwijzen waar het in het belang van het uiterlijk aanzien van de gemeente, ter voorkoming of opheffing van overlast dan wel voorkoming van schade aan de openbare gezondheid, verboden is een of meer van de volgende daarbij nader aangeduide, voorwerpen of stoffen op te slaan, te plaatsen of aanwezig te hebben, anders dan met inachtneming van de door hem gestelde regels:</text:p>
                  <text:list text:style-name="id1-3-2-2-5-25-2-1-3">
                    <text:list-item text:style-override="id1-3-2-2-5-25-2-1-3-1">
                      <text:number>a.</text:number>
                      <text:p text:style-name="al">onbruikbare of aan hun oorspronkelijke bestemming onttrokken voer of vaartuigen of onderdelen daarvan;</text:p>
                    </text:list-item>
                    <text:list-item text:style-override="id1-3-2-2-5-25-2-1-3-2">
                      <text:number>b.</text:number>
                      <text:p text:style-name="al">bromfietsen en motorvoertuigen of onderdelen daarvan;</text:p>
                    </text:list-item>
                    <text:list-item text:style-override="id1-3-2-2-5-25-2-1-3-3">
                      <text:number>c.</text:number>
                      <text:p text:style-name="al">caravans, kampeerwagens, boten, tenten en andere dergelijke, gewoonlijk voor recreatieve doeleinden gebezigde voorwerpen of onderdelen daarvan, indien het plaatsen of aanwezig hebben daarvan geschiedt voor verkoop of verhuur of anderszins voor een commercieel doel;</text:p>
                    </text:list-item>
                    <text:list-item text:style-override="id1-3-2-2-5-25-2-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5-25-2-2">
                  <text:number>2.</text:number>
                  <text:p text:style-name="al">In het eerste lid wordt onder weg verstaan, hetgeen daaronder verstaan wordt in artikel 1 van de Wegenverkeerswet 1994.</text:p>
                </text:list-item>
                <text:list-item text:style-override="id1-3-2-2-5-25-2-3">
                  <text:number>3.</text:number>
                  <text:p text:style-name="al">Het is verboden op een door het college aangewezen plaats een door hem aangeduide voorwerp of stof:</text:p>
                  <text:list text:style-name="id1-3-2-2-5-25-2-3-3">
                    <text:list-item text:style-override="id1-3-2-2-5-25-2-3-3-1">
                      <text:number>e.</text:number>
                      <text:p text:style-name="al">op te slaan, te plaatsen of aanwezig te hebben; dan wel</text:p>
                    </text:list-item>
                    <text:list-item text:style-override="id1-3-2-2-5-25-2-3-3-2">
                      <text:number>f.</text:number>
                      <text:p text:style-name="al">op te slaan, te plaatsen of aanwezig te hebben anders dan met inachtneming van de door hen gestelde regels.</text:p>
                    </text:list-item>
                  </text:list>
                </text:list-item>
                <text:list-item text:style-override="id1-3-2-2-5-25-2-4">
                  <text:number>4.</text:number>
                  <text:p text:style-name="al">Het in dit artikel bepaalde geldt niet voorzover in het daarin geregelde onderwerp wordt voorzien door de Wet ruimtelijke ordening of de provinciale omgevingsverordening.</text:p>
                </text:list-item>
              </text:list>
              <text:p text:style-name="al"/>
            </text:section>
            <text:section text:name="artikel_id1-3-2-2-5-26" text:style-name="artikel">
              <text:p text:style-name="artikel_kop_titel"><text:span text:style-name="artikel_kop_label">Artikel</text:span> <text:span text:style-name="artikel_kop_nr">4:14</text:span> Stankoverlast door gebruik van meststoffen</text:p>
              <text:list text:style-name="id1-3-2-2-5-26-2">
                <text:list-item text:style-override="id1-3-2-2-5-26-2-1">
                  <text:number>1.</text:number>
                  <text:p text:style-name="al">Dit artikel verstaat onder:</text:p>
                  <text:list text:style-name="id1-3-2-2-5-26-2-1-3">
                    <text:list-item text:style-override="id1-3-2-2-5-26-2-1-3-1">
                      <text:number>a.</text:number>
                      <text:p text:style-name="al">meststoffen: meststoffen als bedoeld in artikel 1 van de Meststoffenwet;</text:p>
                    </text:list-item>
                    <text:list-item text:style-override="id1-3-2-2-5-26-2-1-3-2">
                      <text:number>b.</text:number>
                      <text:p text:style-name="al">emissiearm aanwenden: gebruiken van meststoffen op de wijze die is aangegeven in de bij het Besluit gebruik meststoffen behorende bijlage II, met dien verstande echter dat onder 3, punt a onder 2e gelezen moet worden: ‘tijdens het uitrijden van de mest deze gelijktijdig wordt ondergewerkt’;</text:p>
                    </text:list-item>
                    <text:list-item text:style-override="id1-3-2-2-5-26-2-1-3-3">
                      <text:number>c.</text:number>
                      <text:p text:style-name="al">grond: bouwland, maïsland en grasland.</text:p>
                    </text:list-item>
                  </text:list>
                </text:list-item>
                <text:list-item text:style-override="id1-3-2-2-5-26-2-2">
                  <text:number>2.</text:number>
                  <text:p text:style-name="al">Onverminderd het bepaalde in het Besluit gebruik meststoffen is het verboden op gronden meststoffen uit te rijden, op te brengen, te doen uitrijden of te doen opbrengen op zaterdag, zondag en op de volgende feest en gedenkdagen: eerste en tweede Paasdag, Hemelvaartsdag, eerste en tweede Pinksterdag, eerste en tweede Kerstdag.</text:p>
                </text:list-item>
                <text:list-item text:style-override="id1-3-2-2-5-26-2-3">
                  <text:number>3.</text:number>
                  <text:p text:style-name="al">Het in het tweede lid gestelde verbod is niet van toepassing voorzover de mest emissiearm, als bedoeld in dit artikel, wordt aangewend.</text:p>
                </text:list-item>
                <text:list-item text:style-override="id1-3-2-2-5-26-2-4">
                  <text:number>4.</text:number>
                  <text:p text:style-name="al">Het college kan ontheffing verlenen van de in het tweede lid gestelde verboden.</text:p>
                </text:list-item>
                <text:list-item text:style-override="id1-3-2-2-5-26-2-5">
                  <text:number>5.</text:number>
                  <text:p text:style-name="al">Vervoer van meststof als dunne mest dient te geschieden in volledig gesloten transportmiddelen die in een zindelijke staat verkeren.</text:p>
                </text:list-item>
              </text:list>
              <text:p text:style-name="al"/>
            </text:section>
            <text:section text:name="artikel_id1-3-2-2-5-27" text:style-name="artikel">
              <text:p text:style-name="artikel_kop_titel"><text:span text:style-name="artikel_kop_label">Artikel</text:span> <text:span text:style-name="artikel_kop_nr">4:15</text:span> Verbod hinderlijke of gevaarlijke reclame</text:p>
              <text:list text:style-name="id1-3-2-2-5-27-2">
                <text:list-item text:style-override="id1-3-2-2-5-27-2-1">
                  <text:number>1.</text:number>
                  <text:p text:style-name="al">Het is verboden om zonder vergunning van het bevoegd gezag op of aan een onroerende zaak handelsreclame te maken of te voeren met behulp van een opschrift, aankondiging of afbeelding in welke vorm dan ook, die vanaf de weg zichtbaar is.</text:p>
                </text:list-item>
                <text:list-item text:style-override="id1-3-2-2-5-27-2-2">
                  <text:number>2.</text:number>
                  <text:p text:style-name="al">Het verbod geldt niet voor onverlichte:</text:p>
                  <text:list text:style-name="id1-3-2-2-5-27-2-2-3">
                    <text:list-item text:style-override="id1-3-2-2-5-27-2-2-3-1">
                      <text:number>a.</text:number>
                      <text:p text:style-name="al">opschriften, aankondigingen of afbeeldingen in het inwendig gedeelte van een onroerende zaak, die niet kennelijk gericht zijn op zichtbaarheid vanaf de weg;</text:p>
                    </text:list-item>
                    <text:list-item text:style-override="id1-3-2-2-5-27-2-2-3-2">
                      <text:number>b.</text:number>
                      <text:p text:style-name="al">opschriften, aankondigingen of afbeeldingen op of aan onroerende zaken, daartoe aangewezen door de overheid;</text:p>
                    </text:list-item>
                    <text:list-item text:style-override="id1-3-2-2-5-27-2-2-3-3">
                      <text:number>c.</text:number>
                      <text:p text:style-name="al">opschriften, aankondigingen of afbeeldingen kleiner dan 0,50 m² en de langste zijde korter dan 1 meter die betrekking hebben op:</text:p>
                      <text:list text:style-name="id1-3-2-2-5-27-2-2-3-3-3">
                        <text:list-item text:style-override="id1-3-2-2-5-27-2-2-3-3-3-1">
                          <text:number>•</text:number>
                          <text:p text:style-name="al">een openbare verkoping of aanbieding ter verkoop, verhuur of verpachting van een onroerende zaak, zulks voor zolang zij feitelijke betekenis hebben;</text:p>
                        </text:list-item>
                        <text:list-item text:style-override="id1-3-2-2-5-27-2-2-3-3-3-2">
                          <text:number>•</text:number>
                          <text:p text:style-name="al">het beroep, de dienst, of het bedrijf dat in of op de onroerende zaak wordt uitgeoefend of waarvoor die zaak is bestemd,;</text:p>
                        </text:list-item>
                      </text:list>
                    </text:list-item>
                    <text:list-item text:style-override="id1-3-2-2-5-27-2-2-3-4">
                      <text:number>d.</text:number>
                      <text:p text:style-name="al">opschriften, aankondigingen of afbeelding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5-27-2-2-3-5">
                      <text:number>e.</text:number>
                      <text:p text:style-name="al">opschriften of aankondigingen op of aan onroerende zaken dienstbaar aan het openbaar vervoer, indien deze zijn aangebracht ten dienste van dat vervoer;</text:p>
                    </text:list-item>
                    <text:list-item text:style-override="id1-3-2-2-5-27-2-2-3-6">
                      <text:number>f.</text:number>
                      <text:p text:style-name="al">bouwwerken ingevolge de Woningwet.</text:p>
                    </text:list-item>
                  </text:list>
                </text:list-item>
                <text:list-item text:style-override="id1-3-2-2-5-27-2-3">
                  <text:number>3.</text:number>
                  <text:p text:style-name="al">Het verbod in het eerste lid geldt niet voor opschriften of aankondigingen van kennelijk tijdelijke aard, voor zolang zij feitelijke betekenis hebben, mits:</text:p>
                  <text:list text:style-name="id1-3-2-2-5-27-2-3-3">
                    <text:list-item text:style-override="id1-3-2-2-5-27-2-3-3-1">
                      <text:number>g.</text:number>
                      <text:p text:style-name="al">van het aanbrengen ervan tevoren schriftelijk kennisgeving is gedaan aan het bevoegd gezag;</text:p>
                    </text:list-item>
                    <text:list-item text:style-override="id1-3-2-2-5-27-2-3-3-2">
                      <text:number>h.</text:number>
                      <text:p text:style-name="al">het bevoegd gezag niet binnen twee weken na ontvangst van die kennisgeving van enig bezwaar heeft doen blijken;</text:p>
                    </text:list-item>
                    <text:list-item text:style-override="id1-3-2-2-5-27-2-3-3-3">
                      <text:number>i.</text:number>
                      <text:p text:style-name="al">deze opschriften of aankondigingen niet langer dan negen weken op de onroerende zaak aanwezig zijn.</text:p>
                    </text:list-item>
                  </text:list>
                </text:list-item>
                <text:list-item text:style-override="id1-3-2-2-5-27-2-4">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5-27-2-5">
                  <text:number>5.</text:number>
                  <text:p text:style-name="al">Een vergunning als bedoeld in het eerste lid kan worden geweigerd:</text:p>
                  <text:list text:style-name="id1-3-2-2-5-27-2-5-3">
                    <text:list-item text:style-override="id1-3-2-2-5-27-2-5-3-1">
                      <text:number>j.</text:number>
                      <text:p text:style-name="al">indien de handelsreclame, hetzij op zichzelf, hetzij in verband met de omgeving niet voldoet aan redelijke eisen van welstand;</text:p>
                    </text:list-item>
                    <text:list-item text:style-override="id1-3-2-2-5-27-2-5-3-2">
                      <text:number>k.</text:number>
                      <text:p text:style-name="al">in het belang van de verkeersveiligheid;</text:p>
                    </text:list-item>
                    <text:list-item text:style-override="id1-3-2-2-5-27-2-5-3-3">
                      <text:number>l.</text:number>
                      <text:p text:style-name="al">in het belang van de voorkoming of beperking van overlast voor gebruikers van een in de nabijheid gelegen onroerende zaak.</text:p>
                    </text:list-item>
                  </text:list>
                </text:list-item>
                <text:list-item text:style-override="id1-3-2-2-5-27-2-6">
                  <text:number>6.</text:number>
                  <text:p text:style-name="al">De weigeringsgrond van het vijfde lid, onder c, geldt niet voorzover in het daarin geregelde onderwerp wordt voorzien door de Wet milieubeheer.</text:p>
                </text:list-item>
              </text:list>
              <text:p text:style-name="al"/>
            </text:section>
            <text:section text:name="artikel_id1-3-2-2-5-28" text:style-name="artikel">
              <text:p text:style-name="artikel_kop_titel"><text:span text:style-name="artikel_kop_label">Artikel</text:span> <text:span text:style-name="artikel_kop_nr">4:16</text:span> Vergunningsplicht lichtreclame </text:p>
              <text:p text:style-name="al">(gereserveerd) </text:p>
            </text:section>
            <text:section text:name="paragraaf_id1-3-2-2-5-29" text:style-name="paragraaf">
              <text:p text:style-name="paragraaf_kop"><text:span text:style-name="label"/> <text:span text:style-name="nr"/> Afdeling 5 Kamperen buiten kampeerterreinen </text:p>
              <text:section text:name="structuurtekst_id1-3-2-2-5-29-2" text:style-name="structuurtekst">
                <text:p text:style-name="al"/>
              </text:section>
            </text:section>
            <text:section text:name="artikel_id1-3-2-2-5-30" text:style-name="artikel">
              <text:p text:style-name="artikel_kop_titel"><text:span text:style-name="artikel_kop_label">Artikel</text:span> <text:span text:style-name="artikel_kop_nr">4:17</text:span> Begripsbepaling</text:p>
              <text:p text:style-name="al">In deze afdeling wordt onder kampeermiddel verstaan:</text:p>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5-31"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de beheersverordening, een exploitatieplan of een voorbereidingsbesluit is bestemd of mede bestemd.</text:p>
              <text:p text:style-name="al">2. Het verbod geldt niet voor het plaatsen van kampeermiddelen voor eigen gebruik door de rechthebbende op een terrein.</text:p>
              <text:p text:style-name="al">3. Het college kan ontheffing verlenen van het verbod van het eerste lid.</text:p>
              <text:p text:style-name="al">4. Onverminderd het bepaalde in artikel 1:8 kan de ontheffing worden geweigerd in het belang van:</text:p>
              <text:p text:style-name="al"> a. de bescherming van natuur en landschap</text:p>
              <text:p text:style-name="al"> b. de bescherming van een stadsgezicht</text:p>
              <text:p text:style-name="al">5. Op de ontheffing is paragraaf 4.1.3.3 van de Algemene wet bestuursrecht niet van toepassing.</text:p>
              <text:p text:style-name="al"/>
            </text:section>
            <text:section text:name="artikel_id1-3-2-2-5-32" text:style-name="artikel">
              <text:p text:style-name="artikel_kop_titel"><text:span text:style-name="artikel_kop_label">Artikel</text:span> <text:span text:style-name="artikel_kop_nr">4:19</text:span> Aanwijzing kampeerplaatsen</text:p>
              <text:list text:style-name="id1-3-2-2-5-32-2">
                <text:list-item text:style-override="id1-3-2-2-5-32-2-1">
                  <text:number>1.</text:number>
                  <text:p text:style-name="al">Het verbod van artikel 4:18, eerste lid, is niet van toepassing op door het college aangewezen plaatsen.</text:p>
                </text:list-item>
                <text:list-item text:style-override="id1-3-2-2-5-32-2-2">
                  <text:number>2.</text:number>
                  <text:p text:style-name="al">Het college kan daarbij nadere regels stellen ter bescherming van de belangen genoemd in artikel 4:18, vierde lid, onder a en b.</text:p>
                </text:list-item>
              </text:list>
              <text:p text:style-name="al"/>
            </text:section>
            <text:section text:name="paragraaf_id1-3-2-2-5-33" text:style-name="paragraaf">
              <text:p text:style-name="paragraaf_kop"><text:span text:style-name="label">Hoofdstuk</text:span> <text:span text:style-name="nr">5</text:span> Andere onderwerpen betreffende de huishouding der gemeente</text:p>
              <text:section text:name="structuurtekst_id1-3-2-2-5-33-2" text:style-name="structuurtekst">
                <text:p text:style-name="al"/>
              </text:section>
            </text:section>
            <text:section text:name="paragraaf_id1-3-2-2-5-34" text:style-name="paragraaf">
              <text:p text:style-name="paragraaf_kop"><text:span text:style-name="label"/> <text:span text:style-name="nr"/> Afdeling 1 Parkeerexcessen</text:p>
              <text:section text:name="structuurtekst_id1-3-2-2-5-34-2" text:style-name="structuurtekst">
                <text:p text:style-name="al"/>
              </text:section>
            </text:section>
            <text:section text:name="artikel_id1-3-2-2-5-35" text:style-name="artikel">
              <text:p text:style-name="artikel_kop_titel"><text:span text:style-name="artikel_kop_label">Artikel</text:span> <text:span text:style-name="artikel_kop_nr">5:1</text:span> Begripsbepalingen</text:p>
              <text:p text:style-name="al">In deze afdeling wordt verstaan onder:</text:p>
              <text:list text:style-name="id1-3-2-2-5-35-3">
                <text:list-item text:style-override="id1-3-2-2-5-35-3-1">
                  <text:number>a.</text:number>
                  <text:p text:style-name="al">wegen: alle voor het openbaar verkeer openstaande wegen of paden met inbegrip van de daarin liggende bruggen en duikers en de tot die wegen behorende paden en bermen of zijkanten.</text:p>
                </text:list-item>
                <text:list-item text:style-override="id1-3-2-2-5-35-3-2">
                  <text:number>b.</text:number>
                  <text:p text:style-name="al">voertuigen: alle voertuigen met uitzondering van:</text:p>
                  <text:list text:style-name="id1-3-2-2-5-35-3-2-3">
                    <text:list-item text:style-override="id1-3-2-2-5-35-3-2-3-1">
                      <text:number>1.</text:number>
                      <text:p text:style-name="al">treinen en trams;</text:p>
                    </text:list-item>
                    <text:list-item text:style-override="id1-3-2-2-5-35-3-2-3-2">
                      <text:number>2.</text:number>
                      <text:p text:style-name="al">fietsen, bromfietsen;</text:p>
                    </text:list-item>
                    <text:list-item text:style-override="id1-3-2-2-5-35-3-2-3-3">
                      <text:number>3.</text:number>
                      <text:p text:style-name="al">gehandicaptenvoertuigen in de zin van het Reglement verkeersregels en verkeerstekens 1990;</text:p>
                    </text:list-item>
                    <text:list-item text:style-override="id1-3-2-2-5-35-3-2-3-4">
                      <text:number>4.</text:number>
                      <text:p text:style-name="al">kruiwagens, kinderwagens en dergelijke kleine voertuigen, rolstoelen;</text:p>
                    </text:list-item>
                  </text:list>
                </text:list-item>
                <text:list-item text:style-override="id1-3-2-2-5-35-3-3">
                  <text:number>c.</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p text:style-name="al"/>
            </text:section>
            <text:section text:name="artikel_id1-3-2-2-5-36" text:style-name="artikel">
              <text:p text:style-name="artikel_kop_titel"><text:span text:style-name="artikel_kop_label">Artikel</text:span> <text:span text:style-name="artikel_kop_nr">5:2</text:span> Parkeren van voertuigen van autobedrijf e.d.</text:p>
              <text:list text:style-name="id1-3-2-2-5-36-2">
                <text:list-item text:style-override="id1-3-2-2-5-36-2-1">
                  <text:number>1.</text:number>
                  <text:p text:style-name="al">Het is degene die er zijn bedrijf, nevenbedrijf dan wel een gewoonte van maakt voertuigen te stallen, te herstellen, te slopen, te verhuren of te verhandelen, verboden:</text:p>
                  <text:list text:style-name="id1-3-2-2-5-36-2-1-3">
                    <text:list-item text:style-override="id1-3-2-2-5-36-2-1-3-1">
                      <text:number>a.</text:number>
                      <text:p text:style-name="al">drie of meer voertuigen die hem toebehoren of zijn toevertrouwd, op de weg te parkeren binnen een cirkel met een straal van een door de gemeente te bepalen aantal meter met als middelpunt een dezer voertuigen; dan wel</text:p>
                    </text:list-item>
                    <text:list-item text:style-override="id1-3-2-2-5-36-2-1-3-2">
                      <text:number>b.</text:number>
                      <text:p text:style-name="al">de weg als werkplaats voor voertuigen te gebruiken.</text:p>
                    </text:list-item>
                  </text:list>
                </text:list-item>
                <text:list-item text:style-override="id1-3-2-2-5-36-2-2">
                  <text:number>2.</text:number>
                  <text:p text:style-name="al">Onder verhuren als bedoeld in het eerste lid wordt mede verstaan:</text:p>
                  <text:list text:style-name="id1-3-2-2-5-36-2-2-3">
                    <text:list-item text:style-override="id1-3-2-2-5-36-2-2-3-1">
                      <text:number>c.</text:number>
                      <text:p text:style-name="al">het gebruiken van een voertuig voor het geven van lessen;</text:p>
                    </text:list-item>
                    <text:list-item text:style-override="id1-3-2-2-5-36-2-2-3-2">
                      <text:number>d.</text:number>
                      <text:p text:style-name="al">het gebruiken van een voertuig voor het vervoeren van personen tegen betaling.</text:p>
                    </text:list-item>
                  </text:list>
                </text:list-item>
                <text:list-item text:style-override="id1-3-2-2-5-36-2-3">
                  <text:number>3.</text:number>
                  <text:p text:style-name="al">Tot de voertuigen bedoeld in het eerste lid worden niet gerekend:</text:p>
                  <text:list text:style-name="id1-3-2-2-5-36-2-3-3">
                    <text:list-item text:style-override="id1-3-2-2-5-36-2-3-3-1">
                      <text:number>e.</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5-36-2-3-3-2">
                      <text:number>f.</text:number>
                      <text:p text:style-name="al">voertuigen gebezigd voor persoonlijk gebruik van de in het eerste lid genoemde persoon.</text:p>
                    </text:list-item>
                  </text:list>
                </text:list-item>
                <text:list-item text:style-override="id1-3-2-2-5-36-2-4">
                  <text:number>4.</text:number>
                  <text:p text:style-name="al">Het college kan van het in het eerste lid gestelde verbod ontheffing verlenen;</text:p>
                </text:list-item>
                <text:list-item text:style-override="id1-3-2-2-5-36-2-5">
                  <text:number>5.</text:number>
                  <text:p text:style-name="al">Op de ontheffing is paragraaf 4.1.3.3 van de Algemene wet bestuursrecht niet van toepassing.</text:p>
                </text:list-item>
              </text:list>
              <text:p text:style-name="al"/>
            </text:section>
            <text:section text:name="artikel_id1-3-2-2-5-37" text:style-name="artikel">
              <text:p text:style-name="artikel_kop_titel"><text:span text:style-name="artikel_kop_label">Artikel</text:span> <text:span text:style-name="artikel_kop_nr">5:3</text:span> Te koop aanbieden van voertuigen</text:p>
              <text:list text:style-name="id1-3-2-2-5-37-2">
                <text:list-item text:style-override="id1-3-2-2-5-37-2-1">
                  <text:number>1.</text:number>
                  <text:p text:style-name="al">Het is verboden op wegen of weggedeelten één of meerdere voertuigen te parkeren met het kennelijke doel het te koop aan te bieden of te verhandelen.</text:p>
                </text:list-item>
                <text:list-item text:style-override="id1-3-2-2-5-37-2-2">
                  <text:number>2.</text:number>
                  <text:p text:style-name="al">In afwijking van het voorgaande is het een particuliere voertuigeigenaar toegestaan één voertuig zelf te koop aan te bieden indien het betreffende voertuig op het moment van aanvang van de verkoop tenminste 6 maanden aaneengesloten op naam staat van de particuliere voertuigeigenaar.</text:p>
                </text:list-item>
              </text:list>
              <text:p text:style-name="al"/>
            </text:section>
            <text:section text:name="artikel_id1-3-2-2-5-38"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39" text:style-name="artikel">
              <text:p text:style-name="artikel_kop_titel"><text:span text:style-name="artikel_kop_label">Artikel</text:span> <text:span text:style-name="artikel_kop_nr">5:5</text:span> Voertuigwrakken</text:p>
              <text:list text:style-name="id1-3-2-2-5-39-2">
                <text:list-item text:style-override="id1-3-2-2-5-39-2-1">
                  <text:number>1.</text:number>
                  <text:p text:style-name="al">Het is verboden een voertuigwrak op de weg te plaatsen of te hebben.</text:p>
                </text:list-item>
                <text:list-item text:style-override="id1-3-2-2-5-39-2-2">
                  <text:number>2.</text:number>
                  <text:p text:style-name="al">Onder voertuigwrak wordt verstaan: een voertuig dat rijtechnisch in onvoldoende staat van onderhoud en tevens in een kennelijk verwaarloosde toestand verkeert.</text:p>
                </text:list-item>
                <text:list-item text:style-override="id1-3-2-2-5-39-2-3">
                  <text:number>3.</text:number>
                  <text:p text:style-name="al">Het in het eerste lid gestelde verbod geldt niet voorzover in het daarin geregelde onderwerp wordt voorzien door de Wet milieubeheer.</text:p>
                </text:list-item>
              </text:list>
              <text:p text:style-name="al"/>
            </text:section>
            <text:section text:name="artikel_id1-3-2-2-5-40" text:style-name="artikel">
              <text:p text:style-name="artikel_kop_titel"><text:span text:style-name="artikel_kop_label">Artikel</text:span> <text:span text:style-name="artikel_kop_nr">5:6</text:span> Kampeermiddelen e.a.</text:p>
              <text:list text:style-name="id1-3-2-2-5-40-2">
                <text:list-item text:style-override="id1-3-2-2-5-40-2-1">
                  <text:number>1.</text:number>
                  <text:p text:style-name="al">Het is verboden een woonwagen, kampeerwagen, caravan, camper, magazijnwagen, aanhangwagen, keetwagen of ander vaar- en/of voertuig dat voor de recreatie dan wel , anderszins uitsluitend of mede voor andere dan verkeersdoeleinden wordt gebezigd: </text:p>
                  <text:list text:style-name="id1-3-2-2-5-40-2-1-3">
                    <text:list-item text:style-override="id1-3-2-2-5-40-2-1-3-1">
                      <text:number>a.</text:number>
                      <text:p text:style-name="al">langer dan gedurende drie achtereenvolgende dagen op de weg te plaatsen of te hebben;</text:p>
                    </text:list-item>
                    <text:list-item text:style-override="id1-3-2-2-5-40-2-1-3-2">
                      <text:number>b.</text:number>
                      <text:p text:style-name="al">op een plaats te parkeren, waar dit naar het oordeel van het college schadelijk is voor het uiterlijk aanzien van de gemeente.</text:p>
                    </text:list-item>
                  </text:list>
                </text:list-item>
                <text:list-item text:style-override="id1-3-2-2-5-40-2-2">
                  <text:number>2.</text:number>
                  <text:p text:style-name="al">Het is verboden een vaar- en/of voertuig dat voor recreatie wordt gebruikt op eigen terrein binnen de bebouwde kom langer dan vijf achtereenvolgende dagen op een vanaf de openbare weg zichtbare plaats te hebben of te plaatsen in de maanden oktober tot en met februari of langer dan eenentwintig achtereenvolgende dagen in de maanden maart tot en met september. </text:p>
                </text:list-item>
                <text:list-item text:style-override="id1-3-2-2-5-40-2-3">
                  <text:number>3.</text:number>
                  <text:p text:style-name="al">Het college kan ontheffing verlenen van het in het eerste lid, aanhef en onder a en het in het tweede lid gestelde verbod.</text:p>
                </text:list-item>
                <text:list-item text:style-override="id1-3-2-2-5-40-2-4">
                  <text:number>4.</text:number>
                  <text:p text:style-name="al">Het in het eerste lid gestelde verbod geldt niet voor zover in het daarin geregelde onderwerp wordt voorzien door het Provinciaal wegenreglement of de Provinciale landschapsverordening.</text:p>
                </text:list-item>
              </text:list>
              <text:p text:style-name="al"/>
            </text:section>
            <text:section text:name="artikel_id1-3-2-2-5-41" text:style-name="artikel">
              <text:p text:style-name="artikel_kop_titel"><text:span text:style-name="artikel_kop_label">Artikel</text:span> <text:span text:style-name="artikel_kop_nr">5:7</text:span> Parkeren van reclamevoertuigen</text:p>
              <text:list text:style-name="id1-3-2-2-5-41-2">
                <text:list-item text:style-override="id1-3-2-2-5-41-2-1">
                  <text:number>1.</text:number>
                  <text:p text:style-name="al">Het is verboden een voertuig dat is voorzien van een aanduiding van handelsreclame, op de weg te parkeren met het kennelijk doel om daarmee handelsreclame te maken.</text:p>
                </text:list-item>
                <text:list-item text:style-override="id1-3-2-2-5-41-2-2">
                  <text:number>2.</text:number>
                  <text:p text:style-name="al">Het college kan van dit verbod ontheffing verlenen.</text:p>
                </text:list-item>
                <text:list-item text:style-override="id1-3-2-2-5-41-2-3">
                  <text:number>3.</text:number>
                  <text:p text:style-name="al">Op de ontheffing is paragraaf 4.1.3.3 van de Algemene wet bestuursrecht van toepassing.</text:p>
                </text:list-item>
              </text:list>
              <text:p text:style-name="al"/>
            </text:section>
            <text:section text:name="artikel_id1-3-2-2-5-42" text:style-name="artikel">
              <text:p text:style-name="artikel_kop_titel"><text:span text:style-name="artikel_kop_label">Artikel</text:span> <text:span text:style-name="artikel_kop_nr">5:8</text:span> Parkeren van grote voertuigen</text:p>
              <text:list text:style-name="id1-3-2-2-5-42-2">
                <text:list-item text:style-override="id1-3-2-2-5-42-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42-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42-2-3">
                  <text:number>3.</text:number>
                  <text:p text:style-name="al">Het in het tweede lid gestelde verbod geldt niet op werkdagen van maandag tot en met vrijdag, dagelijks van 08.00 tot 18.00 uur.</text:p>
                </text:list-item>
                <text:list-item text:style-override="id1-3-2-2-5-42-2-4">
                  <text:number>4.</text:number>
                  <text:p text:style-name="al">Het verbod in het tweede lid is voorts niet van toepassing op campers, kampeerauto’s, caravans en kampeerwagens, voor zover deze voertuigen niet langer dan drie opeenvolgende dagen op de weg worden geplaatst of gehouden.</text:p>
                </text:list-item>
                <text:list-item text:style-override="id1-3-2-2-5-42-2-5">
                  <text:number>5.</text:number>
                  <text:p text:style-name="al">Het college kan van de in het eerste en tweede lid gestelde verboden ontheffing verlenen.</text:p>
                </text:list-item>
                <text:list-item text:style-override="id1-3-2-2-5-42-2-6">
                  <text:number>6.</text:number>
                  <text:p text:style-name="al">Op de ontheffing is paragraaf 4.1.3.3 van de Algemene wet bestuursrecht van toepassing.</text:p>
                </text:list-item>
              </text:list>
              <text:p text:style-name="al"/>
            </text:section>
            <text:section text:name="artikel_id1-3-2-2-5-43" text:style-name="artikel">
              <text:p text:style-name="artikel_kop_titel"><text:span text:style-name="artikel_kop_label">Artikel</text:span> <text:span text:style-name="artikel_kop_nr">5:9</text:span> Parkeren van uitzichtbelemmerende voertuigen</text:p>
              <text:list text:style-name="id1-3-2-2-5-43-2">
                <text:list-item text:style-override="id1-3-2-2-5-43-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43-2-2">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p text:style-name="al"/>
            </text:section>
            <text:section text:name="artikel_id1-3-2-2-5-44" text:style-name="artikel">
              <text:p text:style-name="artikel_kop_titel"><text:span text:style-name="artikel_kop_label">Artikel</text:span> <text:span text:style-name="artikel_kop_nr">5:10</text:span> Parkeren van voertuigen met stankverspreidende stoffen</text:p>
              <text:list text:style-name="id1-3-2-2-5-44-2">
                <text:list-item text:style-override="id1-3-2-2-5-44-2-1">
                  <text:number>1.</text:number>
                  <text:p text:style-name="al">Het is verboden een voertuig met stankverspreidende stoffen te parkeren daar, waar bewoners of gebruikers van nabijgelegen gebouwen of terreinen daarvan hinder of overlast kunnen ondervinden.</text:p>
                </text:list-item>
                <text:list-item text:style-override="id1-3-2-2-5-44-2-2">
                  <text:number>2.</text:number>
                  <text:p text:style-name="al">Dit verbod geldt niet voor zover de Wet milieubeheer van toepassing is.</text:p>
                </text:list-item>
              </text:list>
              <text:p text:style-name="al"/>
            </text:section>
            <text:section text:name="artikel_id1-3-2-2-5-45" text:style-name="artikel">
              <text:p text:style-name="artikel_kop_titel"><text:span text:style-name="artikel_kop_label">Artikel</text:span> <text:span text:style-name="artikel_kop_nr">5:11</text:span> Aantasting groenvoorzieningen door voertuigen</text:p>
              <text:list text:style-name="id1-3-2-2-5-45-2">
                <text:list-item text:style-override="id1-3-2-2-5-45-2-1">
                  <text:number>1.</text:number>
                  <text:p text:style-name="al">Het is verboden met een voertuig te rijden door een park of plantsoen of een van gemeentewege aangelegde beplanting of groenstrook, of het daarin te doen of te laten staan.</text:p>
                </text:list-item>
                <text:list-item text:style-override="id1-3-2-2-5-45-2-2">
                  <text:number>2.</text:number>
                  <text:p text:style-name="al">Dit verbod is niet van toepassing:</text:p>
                  <text:list text:style-name="id1-3-2-2-5-45-2-2-3">
                    <text:list-item text:style-override="id1-3-2-2-5-45-2-2-3-1">
                      <text:number>a.</text:number>
                      <text:p text:style-name="al">op de weg;</text:p>
                    </text:list-item>
                    <text:list-item text:style-override="id1-3-2-2-5-45-2-2-3-2">
                      <text:number>b.</text:number>
                      <text:p text:style-name="al">op voertuigen die worden gebruikt voor werkzaamheden door of vanwege de overheid; </text:p>
                    </text:list-item>
                    <text:list-item text:style-override="id1-3-2-2-5-45-2-2-3-3">
                      <text:number>c.</text:number>
                      <text:p text:style-name="al">en op voertuigen waarmee standplaats wordt of is ingenomen op terreinen die voor dit doel zijn bestemd.</text:p>
                    </text:list-item>
                  </text:list>
                </text:list-item>
                <text:list-item text:style-override="id1-3-2-2-5-45-2-3">
                  <text:number>3.</text:number>
                  <text:p text:style-name="al">Het college kan van het verbod ontheffing verlenen.</text:p>
                </text:list-item>
                <text:list-item text:style-override="id1-3-2-2-5-45-2-4">
                  <text:number>4.</text:number>
                  <text:p text:style-name="al">Op de ontheffing is paragraaf 4.1.3.3 van de Algemene wet bestuursrecht (positieve beschikking bij niet tijdig beslissen) niet van toepassing.</text:p>
                </text:list-item>
              </text:list>
              <text:p text:style-name="al"/>
            </text:section>
            <text:section text:name="artikel_id1-3-2-2-5-46"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p text:style-name="al">Afdeling 2 Collecteren</text:p>
              <text:p text:style-name="al"/>
            </text:section>
            <text:section text:name="artikel_id1-3-2-2-5-47" text:style-name="artikel">
              <text:p text:style-name="artikel_kop_titel"><text:span text:style-name="artikel_kop_label">Artikel</text:span> <text:span text:style-name="artikel_kop_nr">5:13</text:span> Inzameling van geld of goederen</text:p>
              <text:list text:style-name="id1-3-2-2-5-47-2">
                <text:list-item text:style-override="id1-3-2-2-5-47-2-1">
                  <text:number>1.</text:number>
                  <text:p text:style-name="al">Het is verboden zonder vergunning van het college een openbare inzameling van geld of goederen te houden of daartoe een intekenlijst aan te bieden.</text:p>
                </text:list-item>
                <text:list-item text:style-override="id1-3-2-2-5-47-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7-2-3">
                  <text:number>3.</text:number>
                  <text:p text:style-name="al">Het verbod geldt niet voor een inzameling die in besloten kring gehouden wordt.</text:p>
                </text:list-item>
              </text:list>
              <text:p text:style-name="al"/>
            </text:section>
            <text:section text:name="paragraaf_id1-3-2-2-5-48" text:style-name="paragraaf">
              <text:p text:style-name="paragraaf_kop"><text:span text:style-name="label"/> <text:span text:style-name="nr"/> Afdeling 3 Venten</text:p>
              <text:section text:name="structuurtekst_id1-3-2-2-5-48-2" text:style-name="structuurtekst">
                <text:p text:style-name="al"/>
              </text:section>
            </text:section>
            <text:section text:name="artikel_id1-3-2-2-5-49" text:style-name="artikel">
              <text:p text:style-name="artikel_kop_titel"><text:span text:style-name="artikel_kop_label">Artikel</text:span> <text:span text:style-name="artikel_kop_nr">5:14</text:span> Begripsbepaling</text:p>
              <text:list text:style-name="id1-3-2-2-5-49-2">
                <text:list-item text:style-override="id1-3-2-2-5-49-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9-2-2">
                  <text:number>2.</text:number>
                  <text:p text:style-name="al">Onder venten wordt niet verstaan:</text:p>
                  <text:list text:style-name="id1-3-2-2-5-49-2-2-3">
                    <text:list-item text:style-override="id1-3-2-2-5-49-2-2-3-1">
                      <text:number>a.</text:number>
                      <text:p text:style-name="al">het aan huis afleveren van goederen door of vanwege degene die dit doet ter exploitatie van zijn winkel, bedoeld in artikel 1 van de Winkeltijdenwet;</text:p>
                    </text:list-item>
                    <text:list-item text:style-override="id1-3-2-2-5-49-2-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9-2-2-3-3">
                      <text:number>c.</text:number>
                      <text:p text:style-name="al">het te koop aanbieden, verkopen of afleveren van goederen dan wel het aanbieden van diensten op een standplaats bedoeld in artikel 5:17.</text:p>
                    </text:list-item>
                  </text:list>
                </text:list-item>
              </text:list>
              <text:p text:style-name="al"/>
            </text:section>
            <text:section text:name="artikel_id1-3-2-2-5-50" text:style-name="artikel">
              <text:p text:style-name="artikel_kop_titel"><text:span text:style-name="artikel_kop_label">Artikel</text:span> <text:span text:style-name="artikel_kop_nr">5:15</text:span> Ventverbod</text:p>
              <text:list text:style-name="id1-3-2-2-5-50-2">
                <text:list-item text:style-override="id1-3-2-2-5-50-2-1">
                  <text:number>1.</text:number>
                  <text:p text:style-name="al">Het is verboden te venten:</text:p>
                  <text:list text:style-name="id1-3-2-2-5-50-2-1-3">
                    <text:list-item text:style-override="id1-3-2-2-5-50-2-1-3-1">
                      <text:number>a.</text:number>
                      <text:p text:style-name="al">op door het college in het belang van de openbare orde aangewezen openbare plaatsen;</text:p>
                    </text:list-item>
                    <text:list-item text:style-override="id1-3-2-2-5-50-2-1-3-2">
                      <text:number>b.</text:number>
                      <text:p text:style-name="al">of op door het college in het belang van de openbare orde aangewezen dagen en uren.</text:p>
                    </text:list-item>
                  </text:list>
                </text:list-item>
                <text:list-item text:style-override="id1-3-2-2-5-50-2-2">
                  <text:number>2.</text:number>
                  <text:p text:style-name="al">Het college kan ontheffing verlenen van het verbod in het eerste lid.</text:p>
                </text:list-item>
                <text:list-item text:style-override="id1-3-2-2-5-50-2-3">
                  <text:number>3.</text:number>
                  <text:p text:style-name="al">Op de ontheffing bedoeld in het tweede lid is paragraaf 4.1.3.3 van de Algemene wet bestuursrecht (positieve fictieve beschikking bij niet tijdig beslissen) niet van toepassing.</text:p>
                </text:list-item>
                <text:list-item text:style-override="id1-3-2-2-5-50-2-4">
                  <text:number>4.</text:number>
                  <text:p text:style-name="al">Het verbod in het eerste lid is niet van toepassing op situaties waarin wordt voorzien door artikel 5 van de Wegenverkeerswet.</text:p>
                </text:list-item>
                <text:list-item text:style-override="id1-3-2-2-5-50-2-5">
                  <text:number>5.</text:number>
                  <text:p text:style-name="al">Het verbod bedoeld in artikel 5:15, eerste lid, is niet van toepassing op het venten met gedrukte of geschreven stukken waarin gedachten en gevoelens worden geopenbaard.</text:p>
                </text:list-item>
              </text:list>
              <text:p text:style-name="al"/>
            </text:section>
            <text:section text:name="artikel_id1-3-2-2-5-51"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name="paragraaf_id1-3-2-2-5-52" text:style-name="paragraaf">
              <text:p text:style-name="paragraaf_kop"><text:span text:style-name="label"/> <text:span text:style-name="nr"/> Afdeling 4 Standplaatsen</text:p>
              <text:section text:name="structuurtekst_id1-3-2-2-5-52-2" text:style-name="structuurtekst">
                <text:p text:style-name="al"/>
              </text:section>
            </text:section>
            <text:section text:name="artikel_id1-3-2-2-5-53" text:style-name="artikel">
              <text:p text:style-name="artikel_kop_titel"><text:span text:style-name="artikel_kop_label">Artikel</text:span> <text:span text:style-name="artikel_kop_nr">5:17</text:span> Begripsbepaling</text:p>
              <text:list text:style-name="id1-3-2-2-5-53-2">
                <text:list-item text:style-override="id1-3-2-2-5-53-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3-2-2">
                  <text:number>2.</text:number>
                  <text:p text:style-name="al">Onder standplaats wordt niet verstaan:</text:p>
                  <text:list text:style-name="id1-3-2-2-5-53-2-2-3">
                    <text:list-item text:style-override="id1-3-2-2-5-53-2-2-3-1">
                      <text:number>a.</text:number>
                      <text:p text:style-name="al">een vaste plaats op een jaarmarkt of markt als bedoeld in artikel 160, eerste lid, aanhef en onder h, van de Gemeentewet; </text:p>
                    </text:list-item>
                    <text:list-item text:style-override="id1-3-2-2-5-53-2-2-3-2">
                      <text:number>b.</text:number>
                      <text:p text:style-name="al">een vaste plaats op een evenement als bedoeld in artikel 2:24. </text:p>
                    </text:list-item>
                  </text:list>
                </text:list-item>
              </text:list>
              <text:p text:style-name="al"/>
            </text:section>
            <text:section text:name="artikel_id1-3-2-2-5-54" text:style-name="artikel">
              <text:p text:style-name="artikel_kop_titel"><text:span text:style-name="artikel_kop_label">Artikel</text:span> <text:span text:style-name="artikel_kop_nr">5:18</text:span> Standplaatsvergunning en weigeringsgronden</text:p>
              <text:list text:style-name="id1-3-2-2-5-54-2">
                <text:list-item text:style-override="id1-3-2-2-5-54-2-1">
                  <text:number>1.</text:number>
                  <text:p text:style-name="al">Het is verboden zonder vergunning van het college een standplaats in te nemen of te hebben. </text:p>
                </text:list-item>
                <text:list-item text:style-override="id1-3-2-2-5-54-2-2">
                  <text:number>2.</text:number>
                  <text:p text:style-name="al">Het college weigert de vergunning wegens strijd met een geldend bestemmingsplan </text:p>
                </text:list-item>
                <text:list-item text:style-override="id1-3-2-2-5-54-2-3">
                  <text:number>3.</text:number>
                  <text:p text:style-name="al">Onverminderd het bepaalde in artikel 1:8 kan de vergunning worden geweigerd: </text:p>
                  <text:list text:style-name="id1-3-2-2-5-54-2-3-3">
                    <text:list-item text:style-override="id1-3-2-2-5-54-2-3-3-1">
                      <text:number>a.</text:number>
                      <text:p text:style-name="al">indien de standplaats hetzij op zichzelf hetzij in verband met de omgeving niet voldoet aan eisen van redelijke welstand; </text:p>
                    </text:list-item>
                    <text:list-item text:style-override="id1-3-2-2-5-54-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text:p>
              <text:list text:style-name="id1-3-2-2-5-56-2">
                <text:list-item text:style-override="id1-3-2-2-5-56-2-1">
                  <text:number>1.</text:number>
                  <text:p text:style-name="al">Het verbod van artikel 5:18, eerste lid geldt niet voor zover in het daarin geregelde onderwerp wordt voorzien door de Wet milieubeheer, de Waterwet of het Provinciaal wegenreglement. </text:p>
                </text:list-item>
                <text:list-item text:style-override="id1-3-2-2-5-56-2-2">
                  <text:number>2.</text:number>
                  <text:p text:style-name="al">De weigeringsgrond van artikel 5:18, derde lid, onder a, geldt niet voor bouwwerken.</text:p>
                </text:list-item>
              </text:list>
              <text:p text:style-name="al"/>
            </text:section>
            <text:section text:name="artikel_id1-3-2-2-5-57" text:style-name="artikel">
              <text:p text:style-name="artikel_kop_titel"><text:span text:style-name="artikel_kop_label">Artikel</text:span> <text:span text:style-name="artikel_kop_nr">5:21</text:span> Aanhoudingsplicht</text:p>
              <text:p text:style-name="al">(gereserveerd)</text:p>
              <text:p text:style-name="al"/>
            </text:section>
            <text:section text:name="paragraaf_id1-3-2-2-5-58" text:style-name="paragraaf">
              <text:p text:style-name="paragraaf_kop"><text:span text:style-name="label"/> <text:span text:style-name="nr"/> Afdeling 5 Snuffelmarkten</text:p>
              <text:section text:name="structuurtekst_id1-3-2-2-5-58-2" text:style-name="structuurtekst">
                <text:p text:style-name="al"/>
              </text:section>
            </text:section>
            <text:section text:name="artikel_id1-3-2-2-5-59" text:style-name="artikel">
              <text:p text:style-name="artikel_kop_titel"><text:span text:style-name="artikel_kop_label">Artikel</text:span> <text:span text:style-name="artikel_kop_nr">5:22</text:span> Begripsbepaling</text:p>
              <text:list text:style-name="id1-3-2-2-5-59-2">
                <text:list-item text:style-override="id1-3-2-2-5-59-2-1">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5-59-2-2">
                  <text:number>2.</text:number>
                  <text:p text:style-name="al">Onder een snuffelmarkt wordt niet verstaan: </text:p>
                  <text:list text:style-name="id1-3-2-2-5-59-2-2-3">
                    <text:list-item text:style-override="id1-3-2-2-5-59-2-2-3-1">
                      <text:number>a.</text:number>
                      <text:p text:style-name="al">een markt of jaarmarkt als bedoeld in artikel 160, eerste lid, aanhef en onder h, van de Gemeentewet; </text:p>
                    </text:list-item>
                    <text:list-item text:style-override="id1-3-2-2-5-59-2-2-3-2">
                      <text:number>b.</text:number>
                      <text:p text:style-name="al">een evenement als bedoeld in artikel 2:24.</text:p>
                    </text:list-item>
                  </text:list>
                </text:list-item>
              </text:list>
              <text:p text:style-name="al"/>
            </text:section>
            <text:section text:name="artikel_id1-3-2-2-5-60" text:style-name="artikel">
              <text:p text:style-name="artikel_kop_titel"><text:span text:style-name="artikel_kop_label">Artikel</text:span> <text:span text:style-name="artikel_kop_nr">5:23</text:span> Organiseren van een snuffelmarkt</text:p>
              <text:list text:style-name="id1-3-2-2-5-60-2">
                <text:list-item text:style-override="id1-3-2-2-5-60-2-1">
                  <text:number>1.</text:number>
                  <text:p text:style-name="al">Het is verboden zonder vergunning van de burgemeester een snuffelmarkt te organiseren. </text:p>
                </text:list-item>
                <text:list-item text:style-override="id1-3-2-2-5-60-2-2">
                  <text:number>2.</text:number>
                  <text:p text:style-name="al">Het verbod geldt niet voor ruimten die uitsluitend dan wel nagenoeg geheel en voortdurend in gebruik zijn als winkel in de zin van de Winkeltijdenwet. </text:p>
                </text:list-item>
                <text:list-item text:style-override="id1-3-2-2-5-60-2-3">
                  <text:number>3.</text:number>
                  <text:p text:style-name="al">De burgemeester weigert de vergunning wegens strijd met een geldend bestemmingsplan.</text:p>
                </text:list-item>
                <text:list-item text:style-override="id1-3-2-2-5-60-2-4">
                  <text:number>4.</text:number>
                  <text:p text:style-name="al">Op de vergunning is paragraaf 4.1.3.3 van de Algemene wet bestuursrecht (positieve beschikking bij niet tijdig beslissen) van toepassing.</text:p>
                </text:list-item>
              </text:list>
              <text:p text:style-name="al"/>
            </text:section>
            <text:section text:name="paragraaf_id1-3-2-2-5-61" text:style-name="paragraaf">
              <text:p text:style-name="paragraaf_kop"><text:span text:style-name="label"/> <text:span text:style-name="nr"/> Afdeling 6 Openbaar water </text:p>
              <text:section text:name="structuurtekst_id1-3-2-2-5-61-2" text:style-name="structuurtekst">
                <text:p text:style-name="al"/>
              </text:section>
            </text:section>
            <text:section text:name="artikel_id1-3-2-2-5-62" text:style-name="artikel">
              <text:p text:style-name="artikel_kop_titel"><text:span text:style-name="artikel_kop_label">Artikel</text:span> <text:span text:style-name="artikel_kop_nr">5:24</text:span> Voorwerpen op, in of boven openbaar water</text:p>
              <text:list text:style-name="id1-3-2-2-5-62-2">
                <text:list-item text:style-override="id1-3-2-2-5-62-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2-3">
                  <text:number>3.</text:number>
                  <text:p text:style-name="al">De melding bevat in ieder geval naam, adres en contactgegevens van de melder, en een beschrijving van de aard en omvang van het voorwerp.</text:p>
                </text:list-item>
                <text:list-item text:style-override="id1-3-2-2-5-62-2-4">
                  <text:number>4.</text:number>
                  <text:p text:style-name="al">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p text:style-name="al"/>
            </text:section>
            <text:section text:name="artikel_id1-3-2-2-5-63" text:style-name="artikel">
              <text:p text:style-name="artikel_kop_titel"><text:span text:style-name="artikel_kop_label">Artikel</text:span> <text:span text:style-name="artikel_kop_nr">5:25</text:span> Ligplaats woonschepen en overige vaartuigen</text:p>
              <text:list text:style-name="id1-3-2-2-5-63-2">
                <text:list-item text:style-override="id1-3-2-2-5-6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63-2-2">
                  <text:number>2.</text:number>
                  <text:p text:style-name="al">Het college kan aan het innemen, hebben of beschikbaar stellen van een ligplaats met dan wel voor een vaartuig op niet krachtens het eerste lid aangewezen gedeelten van openbaar water:</text:p>
                  <text:list text:style-name="id1-3-2-2-5-63-2-2-3">
                    <text:list-item text:style-override="id1-3-2-2-5-63-2-2-3-1">
                      <text:number>a.</text:number>
                      <text:p text:style-name="al">nadere regels stellen in het belang van de openbare orde, volksgezondheid, veiligheid, milieuhygiëne en het aanzien van de gemeente;</text:p>
                    </text:list-item>
                    <text:list-item text:style-override="id1-3-2-2-5-63-2-2-3-2">
                      <text:number>b.</text:number>
                      <text:p text:style-name="al">beperkingen stellen naar soort en aantal vaartuigen.</text:p>
                    </text:list-item>
                  </text:list>
                </text:list-item>
                <text:list-item text:style-override="id1-3-2-2-5-63-2-3">
                  <text:number>3.</text:number>
                  <text:p text:style-name="al">Het verbod in het eerste lid geldt niet voorzover in het daarin geregelde onderwerp wordt voorzien door de Wet milieubeheer, het Binnenvaartpolitiereglement, de Waterwet, de Provinciale vaarwegenverordening of de provinciale landschapsverordening.</text:p>
                </text:list-item>
              </text:list>
              <text:p text:style-name="al"/>
            </text:section>
            <text:section text:name="artikel_id1-3-2-2-5-64" text:style-name="artikel">
              <text:p text:style-name="artikel_kop_titel"><text:span text:style-name="artikel_kop_label">Artikel</text:span> <text:span text:style-name="artikel_kop_nr">5:26</text:span> Aanwijzingen ligplaats</text:p>
              <text:list text:style-name="id1-3-2-2-5-64-2">
                <text:list-item text:style-override="id1-3-2-2-5-64-2-1">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64-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64-2-3">
                  <text:number>3.</text:number>
                  <text:p text:style-name="al">Het eerste en tweede lid zijn niet van toepassing op situaties waarin wordt voorzien door het Wetboek van Strafrecht, de Wet beheer rijkswaterstaatswerken, het Binnenvaartpolitiereglement, de Waterwet, de Provinciale vaarwegenverordening.</text:p>
                </text:list-item>
              </text:list>
              <text:p text:style-name="al"/>
            </text:section>
            <text:section text:name="artikel_id1-3-2-2-5-6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de artikelen 5:26, tweede lid bepaalde.</text:p>
              <text:p text:style-name="al"/>
            </text:section>
            <text:section text:name="artikel_id1-3-2-2-5-66" text:style-name="artikel">
              <text:p text:style-name="artikel_kop_titel"><text:span text:style-name="artikel_kop_label">Artikel</text:span> <text:span text:style-name="artikel_kop_nr">5:28</text:span> Beschadigen van waterstaatswerken</text:p>
              <text:list text:style-name="id1-3-2-2-5-66-2">
                <text:list-item text:style-override="id1-3-2-2-5-66-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66-2-2">
                  <text:number>2.</text:number>
                  <text:p text:style-name="al">Het verbod geldt niet voorzover in het daarin geregelde onderwerp wordt voorzien door het Wetboek van Strafrecht, het Binnenvaartpolitiereglement, de Waterwet, het Binnenvaartpolitiereglement of de Provinciale vaarwegenverordening.</text:p>
                </text:list-item>
              </text:list>
              <text:p text:style-name="al"/>
            </text:section>
            <text:section text:name="artikel_id1-3-2-2-5-6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68" text:style-name="artikel">
              <text:p text:style-name="artikel_kop_titel"><text:span text:style-name="artikel_kop_label">Artikel</text:span> <text:span text:style-name="artikel_kop_nr">5:30</text:span> Veiligheid op het water</text:p>
              <text:list text:style-name="id1-3-2-2-5-68-2">
                <text:list-item text:style-override="id1-3-2-2-5-6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8-2-2">
                  <text:number>2.</text:number>
                  <text:p text:style-name="al">Het verbod geldt niet voorzover in het daarin geregelde onderwerp wordt voorzien door het Binnenvaartpolitiereglement, de Waterwet of de Provinciale vaarwegenverordening.</text:p>
                </text:list-item>
              </text:list>
              <text:p text:style-name="al"/>
            </text:section>
            <text:section text:name="artikel_id1-3-2-2-5-69" text:style-name="artikel">
              <text:p text:style-name="artikel_kop_titel"><text:span text:style-name="artikel_kop_label">Artikel</text:span> <text:span text:style-name="artikel_kop_nr">5:31</text:span> Overlast aan vaartuigen</text:p>
              <text:list text:style-name="id1-3-2-2-5-69-2">
                <text:list-item text:style-override="id1-3-2-2-5-69-2-1">
                  <text:number>1.</text:number>
                  <text:p text:style-name="al">Het is verboden zonder redelijk doel zich vast te houden aan een vaartuig in openbaar water, daarop te klimmen of zich daarop of daarin te begeven of te bevinden.</text:p>
                </text:list-item>
                <text:list-item text:style-override="id1-3-2-2-5-69-2-2">
                  <text:number>2.</text:number>
                  <text:p text:style-name="al">Het is aan degene die daartoe niet bevoegd is verboden een vaartuig, liggend in of aan een openbaar water, los te maken.</text:p>
                </text:list-item>
              </text:list>
              <text:p text:style-name="al"/>
            </text:section>
            <text:section text:name="paragraaf_id1-3-2-2-5-70" text:style-name="paragraaf">
              <text:p text:style-name="paragraaf_kop"><text:span text:style-name="label"/> <text:span text:style-name="nr"/> Afdeling 7 Crossterreinen en gemotoriseerd en ruiterverkeer in natuurgebieden</text:p>
              <text:section text:name="structuurtekst_id1-3-2-2-5-70-2" text:style-name="structuurtekst">
                <text:p text:style-name="al"/>
              </text:section>
            </text:section>
            <text:section text:name="artikel_id1-3-2-2-5-71" text:style-name="artikel">
              <text:p text:style-name="artikel_kop_titel"><text:span text:style-name="artikel_kop_label">Artikel</text:span> <text:span text:style-name="artikel_kop_nr">5:32</text:span> Crossterreinen</text:p>
              <text:list text:style-name="id1-3-2-2-5-71-2">
                <text:list-item text:style-override="id1-3-2-2-5-71-2-1">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1-2-2">
                  <text:number>2.</text:number>
                  <text:p text:style-name="al">Het college kan terreinen aanwijzen waarvoor het verbod niet van toepassing is. Het kan daarbij regels stellen ten aanzien van het gebruik van deze terreinen:</text:p>
                  <text:list text:style-name="id1-3-2-2-5-71-2-2-3">
                    <text:list-item text:style-override="id1-3-2-2-5-71-2-2-3-1">
                      <text:number>a.</text:number>
                      <text:p text:style-name="al">in het belang van het voorkomen of beperken van overlast;</text:p>
                    </text:list-item>
                    <text:list-item text:style-override="id1-3-2-2-5-71-2-2-3-2">
                      <text:number>b.</text:number>
                      <text:p text:style-name="al">in het belang van de bescherming van het uiterlijk aanzien van de omgeving en ter bescherming van andere milieuwaarden;</text:p>
                    </text:list-item>
                    <text:list-item text:style-override="id1-3-2-2-5-71-2-2-3-3">
                      <text:number>c.</text:number>
                      <text:p text:style-name="al">in het belang van de veiligheid van de deelnemers van de in het eerste lid bedoelde wedstrijden en ritten of van het publiek.</text:p>
                    </text:list-item>
                  </text:list>
                </text:list-item>
                <text:list-item text:style-override="id1-3-2-2-5-71-2-3">
                  <text:number>3.</text:number>
                  <text:p text:style-name="al">Voor de toepassing van het eerste lid wordt dat onder weg verstaan wat artikel 1 van de Wegenverkeerswet 1994 daaronder verstaat.</text:p>
                </text:list-item>
                <text:list-item text:style-override="id1-3-2-2-5-71-2-4">
                  <text:number>4.</text:number>
                  <text:p text:style-name="al">Het verbod in het eerste lid geldt niet voor zover in het daarin geregelde onderwerp wordt voorzien door de Wet milieubeheer of het Besluit geluidproductie sportmotoren.</text:p>
                </text:list-item>
              </text:list>
              <text:p text:style-name="al"/>
            </text:section>
            <text:section text:name="artikel_id1-3-2-2-5-72" text:style-name="artikel">
              <text:p text:style-name="artikel_kop_titel"><text:span text:style-name="artikel_kop_label">Artikel</text:span> <text:span text:style-name="artikel_kop_nr">5:33</text:span> Beperking verkeer in natuurgebieden</text:p>
              <text:list text:style-name="id1-3-2-2-5-72-2">
                <text:list-item text:style-override="id1-3-2-2-5-72-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72-2-2">
                  <text:number>2.</text:number>
                  <text:p text:style-name="al">Het college kan terreinen aanwijzen waarvoor het in het eerste lid gestelde verbod niet van toepassing is. Het kan daarbij regels stellen ten aanzien van het gebruik van deze terreinen:</text:p>
                  <text:list text:style-name="id1-3-2-2-5-72-2-2-3">
                    <text:list-item text:style-override="id1-3-2-2-5-72-2-2-3-1">
                      <text:number>a.</text:number>
                      <text:p text:style-name="al">in het belang van het voorkomen van overlast; </text:p>
                    </text:list-item>
                    <text:list-item text:style-override="id1-3-2-2-5-72-2-2-3-2">
                      <text:number>b.</text:number>
                      <text:p text:style-name="al">in het belang van de bescherming van natuur- of milieuwaarden;</text:p>
                    </text:list-item>
                    <text:list-item text:style-override="id1-3-2-2-5-72-2-2-3-3">
                      <text:number>c.</text:number>
                      <text:p text:style-name="al">c in het belang van de veiligheid van het publiek.</text:p>
                    </text:list-item>
                  </text:list>
                </text:list-item>
                <text:list-item text:style-override="id1-3-2-2-5-72-2-3">
                  <text:number>3.</text:number>
                  <text:p text:style-name="al">Het verbod in het eerste lid geldt niet voor bestuurders van motorvoertuigen en bromfietsen en voor fietsers of berijders van paarden:</text:p>
                  <text:list text:style-name="id1-3-2-2-5-72-2-3-3">
                    <text:list-item text:style-override="id1-3-2-2-5-72-2-3-3-1">
                      <text:number>d.</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72-2-3-3-2">
                      <text:number>e.</text:number>
                      <text:p text:style-name="al">die worden gebruikt in verband met beheer, onderhoud of exploitatie van de terreinen als in het eerste lid bedoeld;</text:p>
                    </text:list-item>
                    <text:list-item text:style-override="id1-3-2-2-5-72-2-3-3-3">
                      <text:number>f.</text:number>
                      <text:p text:style-name="al">die worden gebruikt in verband met werken die krachtens wettelijk voorschrift moeten worden uitgevoerd;</text:p>
                    </text:list-item>
                    <text:list-item text:style-override="id1-3-2-2-5-72-2-3-3-4">
                      <text:number>g.</text:number>
                      <text:p text:style-name="al">van de zakelijk gerechtigden, huurders en pachters van percelen die gelegen zijn binnen de terreinen als in het eerste lid bedoeld;</text:p>
                    </text:list-item>
                    <text:list-item text:style-override="id1-3-2-2-5-72-2-3-3-5">
                      <text:number>h.</text:number>
                      <text:p text:style-name="al">voor het verkeer ten behoeve van bezoek en van de verzorging van de onder d bedoelde personen.</text:p>
                    </text:list-item>
                  </text:list>
                </text:list-item>
                <text:list-item text:style-override="id1-3-2-2-5-72-2-4">
                  <text:number>4.</text:number>
                  <text:p text:style-name="al">Het in het eerste lid gestelde verbod geldt voorts niet op wegen als bedoeld in artikel 1, eerste lid, onder b, van de Wegenverkeerswet 1994.</text:p>
                </text:list-item>
                <text:list-item text:style-override="id1-3-2-2-5-72-2-5">
                  <text:number>5.</text:number>
                  <text:p text:style-name="al">Het college kan ontheffing verlenen van het in het eerste lid gestelde verbod.</text:p>
                </text:list-item>
                <text:list-item text:style-override="id1-3-2-2-5-72-2-6">
                  <text:number>6.</text:number>
                  <text:p text:style-name="al">Op de ontheffing is paragraaf 4.1.3.3 van de Algemene wet bestuursrecht niet van toepassing.</text:p>
                </text:list-item>
              </text:list>
              <text:p text:style-name="al"/>
            </text:section>
            <text:section text:name="paragraaf_id1-3-2-2-5-73" text:style-name="paragraaf">
              <text:p text:style-name="paragraaf_kop"><text:span text:style-name="label"/> <text:span text:style-name="nr"/> Afdeling 8 Verbod vuur te stoken</text:p>
              <text:section text:name="structuurtekst_id1-3-2-2-5-73-2" text:style-name="structuurtekst">
                <text:p text:style-name="al"/>
              </text:section>
            </text:section>
            <text:section text:name="artikel_id1-3-2-2-5-74" text:style-name="artikel">
              <text:p text:style-name="artikel_kop_titel"><text:span text:style-name="artikel_kop_label">Artikel</text:span> <text:span text:style-name="artikel_kop_nr">5:34</text:span> Verbod afvalstoffen te verbranden buiten inrichtingen of anderszins vuur te stoken</text:p>
              <text:list text:style-name="id1-3-2-2-5-74-2">
                <text:list-item text:style-override="id1-3-2-2-5-74-2-1">
                  <text:number>1.</text:number>
                  <text:p text:style-name="al">Het is verboden in de openlucht afvalstoffen te verbranden buiten inrichtingen in de zin van de Wet milieubeheer of anderszins vuur aan te leggen, te stoken of te hebben. </text:p>
                </text:list-item>
                <text:list-item text:style-override="id1-3-2-2-5-74-2-2">
                  <text:number>2.</text:number>
                  <text:p text:style-name="al">Het verbod geldt niet voorzover het betreft:</text:p>
                  <text:list text:style-name="id1-3-2-2-5-74-2-2-3">
                    <text:list-item text:style-override="id1-3-2-2-5-74-2-2-3-1">
                      <text:number>a.</text:number>
                      <text:p text:style-name="al">verlichting door middel van kaarsen, fakkels en dergelijke;</text:p>
                    </text:list-item>
                    <text:list-item text:style-override="id1-3-2-2-5-74-2-2-3-2">
                      <text:number>b.</text:number>
                      <text:p text:style-name="al">sfeervuren zoals terrashaarden en vuurkorven, indien geen afvalstoffen worden verbrand en voorzover dat geen gevaar, overlast of hinder voor de omgeving oplevert;</text:p>
                    </text:list-item>
                    <text:list-item text:style-override="id1-3-2-2-5-74-2-2-3-3">
                      <text:number>c.</text:number>
                      <text:p text:style-name="al">vuur voor koken, bakken en braden, voorzover dat geen gevaar, overlast of hinder voor de omgeving oplevert.</text:p>
                    </text:list-item>
                  </text:list>
                </text:list-item>
                <text:list-item text:style-override="id1-3-2-2-5-74-2-3">
                  <text:number>3.</text:number>
                  <text:p text:style-name="al">Het college kan van dit verbod ontheffing verlenen.</text:p>
                </text:list-item>
                <text:list-item text:style-override="id1-3-2-2-5-74-2-4">
                  <text:number>4.</text:number>
                  <text:p text:style-name="al">Onverminderd het bepaalde in artikel 1:8 kan de ontheffing worden geweigerd ter bescherming van de flora en fauna.</text:p>
                </text:list-item>
                <text:list-item text:style-override="id1-3-2-2-5-74-2-5">
                  <text:number>5.</text:number>
                  <text:p text:style-name="al">Het verbod geldt niet voorzover in het geregelde onderwerp wordt voorzien door artikel 429, aanhef en onder 1 of 3, van het Wetboek van Strafrecht of de Provinciale milieuverordening.</text:p>
                </text:list-item>
              </text:list>
              <text:p text:style-name="al"/>
            </text:section>
            <text:section text:name="paragraaf_id1-3-2-2-5-75" text:style-name="paragraaf">
              <text:p text:style-name="paragraaf_kop"><text:span text:style-name="label"/> <text:span text:style-name="nr"/> Afdeling 9 Verstrooiing van as </text:p>
              <text:section text:name="structuurtekst_id1-3-2-2-5-75-2" text:style-name="structuurtekst">
                <text:p text:style-name="al"/>
              </text:section>
            </text:section>
            <text:section text:name="artikel_id1-3-2-2-5-76"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text:p>
              <text:p text:style-name="al">de Wet op de lijkbezorging op een door de overledene of nabestaande(n) gewenste plek buiten een </text:p>
              <text:p text:style-name="al">permanent daartoe bestemd terrein.</text:p>
              <text:p text:style-name="al"/>
            </text:section>
            <text:section text:name="artikel_id1-3-2-2-5-77" text:style-name="artikel">
              <text:p text:style-name="artikel_kop_titel"><text:span text:style-name="artikel_kop_label">Artikel</text:span> <text:span text:style-name="artikel_kop_nr">5:36</text:span> Verboden plaatsen </text:p>
              <text:list text:style-name="id1-3-2-2-5-77-2">
                <text:list-item text:style-override="id1-3-2-2-5-77-2-1">
                  <text:number>1.</text:number>
                  <text:p text:style-name="al">Incidentele asverstrooiing is verboden op:</text:p>
                  <text:list text:style-name="id1-3-2-2-5-77-2-1-3">
                    <text:list-item text:style-override="id1-3-2-2-5-77-2-1-3-1">
                      <text:number>a.</text:number>
                      <text:p text:style-name="al">verharde delen van de weg;</text:p>
                    </text:list-item>
                    <text:list-item text:style-override="id1-3-2-2-5-77-2-1-3-2">
                      <text:number>b.</text:number>
                      <text:p text:style-name="al">gemeentelijke begraafplaatsen en crematoriumterreinen.</text:p>
                    </text:list-item>
                  </text:list>
                </text:list-item>
                <text:list-item text:style-override="id1-3-2-2-5-77-2-2">
                  <text:number>2.</text:number>
                  <text:p text:style-name="al">Het college kan een besluit nemen waarin voor een bepaalde termijn wordt verboden dat op andere plaatsen dan genoemd in het eerste lid asverstrooiing plaatsvindt;</text:p>
                </text:list-item>
                <text:list-item text:style-override="id1-3-2-2-5-77-2-3">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p text:style-name="al"/>
            </text:section>
            <text:section text:name="artikel_id1-3-2-2-5-78"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p text:style-name="al"/>
            </text:section>
            <text:section text:name="paragraaf_id1-3-2-2-5-79" text:style-name="paragraaf">
              <text:p text:style-name="paragraaf_kop"><text:span text:style-name="label"/> <text:span text:style-name="nr"/> Afdeling 10 Straatnaamgeving en huisnummers </text:p>
              <text:section text:name="structuurtekst_id1-3-2-2-5-79-2" text:style-name="structuurtekst">
                <text:p text:style-name="al"/>
              </text:section>
            </text:section>
            <text:section text:name="artikel_id1-3-2-2-5-80" text:style-name="artikel">
              <text:p text:style-name="artikel_kop_titel"><text:span text:style-name="artikel_kop_label">Artikel</text:span> <text:span text:style-name="artikel_kop_nr">5:38</text:span> Begripsbepalingen</text:p>
              <text:p text:style-name="al">In deze afdeling wordt verstaan onder:</text:p>
              <text:list text:style-name="id1-3-2-2-5-80-3">
                <text:list-item text:style-override="id1-3-2-2-5-80-3-1">
                  <text:number>a.</text:number>
                  <text:p text:style-name="al">complex: een afgebakend samengesteld geheel van onroerende zaken (industriecomplex, ziekenhuiscomplex, complex van vakantiehuisjes, etc.). </text:p>
                </text:list-item>
                <text:list-item text:style-override="id1-3-2-2-5-80-3-2">
                  <text:number>b.</text:number>
                  <text:p text:style-name="al">afgebakend terrein: een terrein waarop zich geen bouwwerken bevinden en dat afzonderlijk wordt gebruikt.</text:p>
                </text:list-item>
                <text:list-item text:style-override="id1-3-2-2-5-80-3-3">
                  <text:number>c.</text:number>
                  <text:p text:style-name="al">ligplaats: een deel van het openbare water dat door burgemeester en wethouders is aangewezen voor het permanent afmeren van een woonschip of een woonark.</text:p>
                </text:list-item>
                <text:list-item text:style-override="id1-3-2-2-5-80-3-4">
                  <text:number>d.</text:number>
                  <text:p text:style-name="al">standplaats: een kavel bestemd voor het plaatsen van een woonwagen waarop voorzieningen aanwezig zijn die op het leidingnet van de openbare nutsbedrijven, van andere instellingen of van gemeenten kunnen worden aangesloten.</text:p>
                </text:list-item>
                <text:list-item text:style-override="id1-3-2-2-5-80-3-5">
                  <text:number>e.</text:number>
                  <text:p text:style-name="al">nummer: een nummer bestaande uit een of meer Arabische cijfers, al dan niet met toevoeging van een letter of een cijfercombinatie.</text:p>
                </text:list-item>
                <text:list-item text:style-override="id1-3-2-2-5-80-3-6">
                  <text:number>f.</text:number>
                  <text:p text:style-name="al">object: een bouwwerk, gebouw, complex, afgebakend terrein, ligplaats of standplaats.</text:p>
                </text:list-item>
                <text:list-item text:style-override="id1-3-2-2-5-80-3-7">
                  <text:number>g.</text:number>
                  <text:p text:style-name="al">uitvoeringsvoorschriften: nadere bepalingen van technische en administratieve aard.</text:p>
                </text:list-item>
              </text:list>
              <text:p text:style-name="al"/>
            </text:section>
            <text:section text:name="artikel_id1-3-2-2-5-81" text:style-name="artikel">
              <text:p text:style-name="artikel_kop_titel"><text:span text:style-name="artikel_kop_label">Artikel</text:span> <text:span text:style-name="artikel_kop_nr">5:39</text:span> Gedoogplicht aanduidingen</text:p>
              <text:list text:style-name="id1-3-2-2-5-81-2">
                <text:list-item text:style-override="id1-3-2-2-5-81-2-1">
                  <text:number>1.</text:number>
                  <text:p text:style-name="al">Het college verdeelt de gemeente, al dan niet op basis van bouwblokken, in wijken en buurten en duiden deze aan met nummers, zo nodig aangevuld met letters of namen.</text:p>
                </text:list-item>
                <text:list-item text:style-override="id1-3-2-2-5-81-2-2">
                  <text:number>2.</text:number>
                  <text:p text:style-name="al">Het college kan de openbare ruimte en gemeentelijke bouwwerken benoemen.</text:p>
                </text:list-item>
                <text:list-item text:style-override="id1-3-2-2-5-81-2-3">
                  <text:number>3.</text:number>
                  <text:p text:style-name="al">Het college kan aan een object of aan een te onderscheiden deel daarvan, een nummer toekennen.</text:p>
                </text:list-item>
                <text:list-item text:style-override="id1-3-2-2-5-81-2-4">
                  <text:number>4.</text:number>
                  <text:p text:style-name="al">aan een object dat een nummer heeft gekregen moet het nummer op een doeltreffende wijze zijn aangebracht.</text:p>
                </text:list-item>
                <text:list-item text:style-override="id1-3-2-2-5-81-2-5">
                  <text:number>5.</text:number>
                  <text:p text:style-name="al">de door het college aan delen van de openbare ruimte en aan gemeentelijke bouwwerken toegekende namen worden zichtbaar en in voldoende aantallen ter plaatse aangebracht</text:p>
                </text:list-item>
                <text:list-item text:style-override="id1-3-2-2-5-81-2-6">
                  <text:number>6.</text:number>
                  <text:p text:style-name="al">het is een ieder die daartoe niet bevoegd is verboden aan delen van de openbare ruimte, aan de daaraan liggende gemeentelijke bouwwerken en aan ligplaatsen of standplaatsen namen of nummers toe te kennen door deze op zichtbare wijze aan te brengen.</text:p>
                </text:list-item>
                <text:list-item text:style-override="id1-3-2-2-5-81-2-7">
                  <text:number>7.</text:number>
                  <text:p text:style-name="al">het is eenieder die daartoe niet bevoegd is verboden aan zijn onroerende zaak nummers toe te kennen door deze op zichtbare wijze aan te brengen.</text:p>
                </text:list-item>
              </text:list>
              <text:p text:style-name="al"/>
            </text:section>
            <text:section text:name="artikel_id1-3-2-2-5-82" text:style-name="artikel">
              <text:p text:style-name="artikel_kop_titel"><text:span text:style-name="artikel_kop_label">Artikel</text:span> <text:span text:style-name="artikel_kop_nr">5:40</text:span> Plaatsen van naam- en nummerborden</text:p>
              <text:list text:style-name="id1-3-2-2-5-82-2">
                <text:list-item text:style-override="id1-3-2-2-5-82-2-1">
                  <text:number>1.</text:number>
                  <text:p text:style-name="al">Indien het college het nodig oordeelt dat borden met een wijk- of buurtaanduiding, borden met straatnamen, huisnummerborden, huisnummerverzamelborden en verwijsaanduidingen aan een bouwwerk, een gebouw, een muur, paal, schutting of andere soort terreinafscheiding worden aangebracht, is de rechthebbende verplicht toe te laten dat de hier bedoelde borden vanwege of op verzoek en overeenkomstig de aanwijzingen van het college worden aangebracht, onderhouden, gewijzigd of verwijderd.</text:p>
                </text:list-item>
                <text:list-item text:style-override="id1-3-2-2-5-82-2-2">
                  <text:number>2.</text:number>
                  <text:p text:style-name="al">de rechthebbende dient er voor zorg te dragen dat naamborden vanaf de openbare weg duidelijk leesbaar zijn.</text:p>
                </text:list-item>
                <text:list-item text:style-override="id1-3-2-2-5-82-2-3">
                  <text:number>3.</text:number>
                  <text:p text:style-name="al">Het college geeft tevoren schriftelijk kennis aan de rechthebbende als bedoeld in het eerste lid van hun voornemen over te gaan tot het doen aanbrengen of wijzigen van straatnaamborden, daarbij behorende onderschriften daaronder begrepen, huisnummers en wijkaanduidingen.</text:p>
                </text:list-item>
              </text:list>
              <text:p text:style-name="al"/>
            </text:section>
            <text:section text:name="artikel_id1-3-2-2-5-83" text:style-name="artikel">
              <text:p text:style-name="artikel_kop_titel"><text:span text:style-name="artikel_kop_label">Artikel</text:span> <text:span text:style-name="artikel_kop_nr">5:41</text:span> Verwijdering e.d. aanduidingen</text:p>
              <text:list text:style-name="id1-3-2-2-5-83-2">
                <text:list-item text:style-override="id1-3-2-2-5-83-2-1">
                  <text:number>1.</text:number>
                  <text:p text:style-name="al">Het is verboden enige aanduiding als bedoeld in artikel 5:40, eerste lid, te verwijderen, wijzigen, beschadigen, verplaatsen of onleesbaar te maken.</text:p>
                </text:list-item>
                <text:list-item text:style-override="id1-3-2-2-5-83-2-2">
                  <text:number>2.</text:number>
                  <text:p text:style-name="al">Het verbod geldt niet voorzover in het daarin geregelde onderwerp wordt voorzien door het Wetboek van Strafrecht.</text:p>
                </text:list-item>
                <text:list-item text:style-override="id1-3-2-2-5-83-2-3">
                  <text:number>3.</text:number>
                  <text:p text:style-name="al">Het in het eerste lid bepaalde geldt niet voor de rechthebbende op een bouwwerk die met inachtneming van het door het college vastgestelde huisnummer de aanduiding hiervan in afwijkende vorm wenst aan te brengen. Het college kan ter zake nadere regels stellen.</text:p>
                </text:list-item>
                <text:list-item text:style-override="id1-3-2-2-5-83-2-4">
                  <text:number>4.</text:number>
                  <text:p text:style-name="al">De rechthebbende dient er voor zorg te dragen dat naam- en nummerborden vanaf de openbare weg duidelijk leesbaar zij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 van het bij of krachtens deze verordening bepaalde, en van de voorschriften en beperkingen die zijn verbonden aan de op grond van deze verordening verleende vergunningen of ontheffingen, wordt gestraft met hechtenis van ten hoogste drie maanden of met een geldboete van de tweede categorie;</text:p>
                </text:list-item>
                <text:list-item text:style-override="id1-3-2-2-6-2-2-2">
                  <text:number>2.</text:number>
                  <text:p text:style-name="al">Overtreding van enige bepaling van deze verordening kan bovendien worden gestraft met openbaarmaking van de rechterlijke uitspraak;</text:p>
                </text:list-item>
                <text:list-item text:style-override="id1-3-2-2-6-2-2-3">
                  <text:number>3.</text:number>
                  <text:p text:style-name="al">In afwijking van het eerste en tweede lid is artikel 1a van de Wet op de economische delicten van toepassing bij overtreding van artikel 2:11, lid 1, artikel 4:11, lid 1 of artikel 4:15, lid 1.</text:p>
                </text:list-item>
              </text:list>
              <text:p text:style-name="al"/>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1">
                  <text:number>1.</text:number>
                  <text:p text:style-name="al">Met het toezicht op de naleving van het bepaalde bij of krachtens deze verordening zijn belast: </text:p>
                  <text:list text:style-name="id1-3-2-2-6-3-2-1-3">
                    <text:list-item text:style-override="id1-3-2-2-6-3-2-1-3-1">
                      <text:number>a.</text:number>
                      <text:p text:style-name="al">Medewerkers aangesteld als buitengewoon opsporingsambtenaar;</text:p>
                    </text:list-item>
                    <text:list-item text:style-override="id1-3-2-2-6-3-2-1-3-2">
                      <text:number>b.</text:number>
                      <text:p text:style-name="al">Medewerkers werkzaam als, toezichthouder bij team Handhaving;</text:p>
                    </text:list-item>
                    <text:list-item text:style-override="id1-3-2-2-6-3-2-1-3-3">
                      <text:number>c.</text:number>
                      <text:p text:style-name="al">Medewerkers in dienst van de Regionale Uitvoeringsdienst Zuid-Limburg (RUD);</text:p>
                    </text:list-item>
                    <text:list-item text:style-override="id1-3-2-2-6-3-2-1-3-4">
                      <text:number>d.</text:number>
                      <text:p text:style-name="al">Medewerkers van politie voor zover het betreft het houden van toezicht op de naleving van het bepaalde in of bij de Algemene Plaatselijke Verordening;</text:p>
                    </text:list-item>
                  </text:list>
                </text:list-item>
                <text:list-item text:style-override="id1-3-2-2-6-3-2-2">
                  <text:number>2.</text:number>
                  <text:p text:style-name="al">Voorts zijn met het toezicht op de naleving van het bepaalde bij of krachtens deze verordening belast de bij besluit van het college dan wel de burgemeester aan te wijzen personen, daaronder begrepen de al dan niet in (onbezoldigde) dienst van de gemeente zijnde person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oor de gemeente Sittard-Geleen versie 2013.1 (16e wijziging)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text:p>
              <text:p text:style-name="al">moment van de inwerkingtreding van deze verordening en waarvoor deze verordening </text:p>
              <text:p text:style-name="al">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text:p>
              <text:p text:style-name="al">De Algemene plaatselijke verordening voor de gemeente Sittard-Geleen versie 2015.1 (17e wijzig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Sittard-Geleen. </text:p>
              <text:p text:style-name="al"/>
              <text:p text:style-name="al">Vastgesteld bij besluit van de gemeenteraad d.d. 1 november 2001; bekendgemaakt in de Maas en Mijn, alsmede Maas en Geleenbode d.d. 14 november 2001.</text:p>
              <text:p text:style-name="al">Gewijzigd bij besluit van de gemeenteraad d.d. 21 februari 2002 (1e wijziging); bekendgemaakt in de Maas en Mijn, alsmede Maas en Geleenbode d.d. 6 maart 2002.</text:p>
              <text:p text:style-name="al">Gewijzigd bij besluit van de gemeenteraad d.d. 4 juli 2002 (2e wijziging); bekendgemaakt in de Maas en Mijn, alsmede Maas en Geleenbode d.d. 17 juli 2002.</text:p>
              <text:p text:style-name="al">Gewijzigd bij besluit van de gemeenteraad d.d. 31 oktober 2002 (3e wijziging); bekendgemaakt in de Maas en Mijn, alsmede Maas en Geleenbode d.d. 13 november 2002.</text:p>
              <text:p text:style-name="al">Gewijzigd bij besluit van de gemeenteraad d.d. 22 mei 2003 (4e wijziging); bekendgemaakt in de Maas en Mijn, alsmede Maas en Geleenbode d.d. 11 juni 2003.</text:p>
              <text:p text:style-name="al">Gewijzigd bij besluit van de gemeenteraad d.d. 11 december 2003 (5e wijziging); bekendgemaakt in de Maas en Mijn, alsmede Maas en Geleenbode d.d. 14 januari 2004.</text:p>
              <text:p text:style-name="al">Gewijzigd bij besluit van de gemeenteraad d.d. 3 november 2004 (6e wijziging); bekendgemaakt in de Maas en Mijn, alsmede Maas en Geleenbode d.d. 24 november 2004.</text:p>
              <text:p text:style-name="al">Gewijzigd bij besluit van de gemeenteraad d.d. 22 september 2005 (7e wijziging), bekendgemaakt in de Trompetter d.d. 12 oktober 2005.</text:p>
              <text:p text:style-name="al">Gewijzigd bij besluit van de gemeenteraad d.d. 3 april 2008 (8e wijziging), bekendgemaakt in de Trompetter d.d. 16 april 2008.</text:p>
              <text:p text:style-name="al">Gewijzigd bij besluit van de gemeenteraad d.d. 24 april 2008 (9e wijziging), bekendgemaakt in de Trompetter d.d. 7 mei 2008.</text:p>
              <text:p text:style-name="al">Gewijzigd bij besluit van de gemeenteraad d.d. 12 februari 2009 (10e wijziging), bekendgemaakt in de Trompetter d.d. 11 maart 2009.</text:p>
              <text:p text:style-name="al">Gewijzigd bij besluit van de gemeenteraad d.d. 22 april 2009 (11e wijziging), bekendgemaakt in de Trompetter d.d. 2 september 2009.</text:p>
              <text:p text:style-name="al">Gewijzigd bij besluit van de gemeenteraad d.d. 17 december 2009 (12e wijziging), bekendgemaakt in de Trompetter/Maas &amp; Mijn d.d. 13 januari 2010.</text:p>
              <text:p text:style-name="al">Gewijzigd bij besluit van de gemeenteraad d.d. 10 juni 2010 (13e wijziging), bekendgemaakt in de Trompetter/Maas &amp; Mijn d.d. 29 september 2010.</text:p>
              <text:p text:style-name="al">Gewijzigd bij besluit van de gemeenteraad d.d. 14 december 2011 (14e wijziging), bekendgemaakt in de Trompetter/Maas &amp; Mijn d.d. 18 januari 2012.</text:p>
              <text:p text:style-name="al">Gewijzigd bij besluit van de gemeenteraad d.d. 28 juni 2012 (15e wijziging), bekendgemaakt in de Trompetter/Maas &amp; Mijn d.d. 31 oktober 2012.</text:p>
              <text:p text:style-name="al">Gewijzigd bij besluit van de gemeenteraad d.d. 12 december 2013 (16e wijziging), bekendgemaakt in het Elektronisch gemeenteblad d.d. 18 december 2013.</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5162</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62</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62</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Sittard-Geleen (Versie 201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162</meta:user-defined>
    <meta:user-defined meta:name="OVERHEIDop.GmbID/DC.identifier">gmb-2015-4516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Verordeningen</meta:user-defined>
    <meta:user-defined meta:name="OVERHEID.Gemeente/DCTERMS.publisher">Sittard-Geleen</meta:user-defined>
    <meta:user-defined meta:name="xs:date/OVERHEIDop.startdatum">2015-05-13</meta:user-defined>
    <meta:user-defined meta:name="OVERHEIDop.externeBijlage">exb-2015-12490</meta:user-defined>
    <meta:user-defined meta:name="OVERHEIDop.externeBijlage">exb-2015-12491</meta:user-defined>
    <meta:user-defined meta:name="OVERHEID.Gemeente/DC.spatial">Sittard-Geleen</meta:user-defined>
    <meta:user-defined meta:name="OVERHEIDop.versieInformatie"/>
  </office:meta>
</office:document-meta>
</file>