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32 Stappegoorweg 355 en 351 te Tilburg, kappen van 3 bomen, 1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1 - Z-HZ_WABO-2015-01232 - I - Stappegoorweg 355 en 3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6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32 Stappegoorweg 355 en 351 te Tilburg, kappen van 3 bomen,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60</meta:user-defined>
    <meta:user-defined meta:name="OVERHEIDop.GmbID/DC.identifier">gmb-2015-451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J</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5</meta:user-defined>
    <meta:user-defined meta:name="OVERHEID.EPSG28992/DC.spatial">133674 394387</meta:user-defined>
    <meta:user-defined meta:name="OVERHEIDop.versieInformatie"/>
  </office:meta>
</office:document-meta>
</file>