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40 Mahlerstraat 391 te Tilburg, ombouwen van 2 huiskamers naar woonzorgappartementen, 1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5 - Z-HZ_WABO-2015-01240 - I - Mahlerstraat 39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40 Mahlerstraat 391 te Tilburg, ombouwen van 2 huiskamers naar woonzorgappartementen,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7</meta:user-defined>
    <meta:user-defined meta:name="OVERHEIDop.GmbID/DC.identifier">gmb-2015-451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ME 395</meta:user-defined>
    <meta:user-defined meta:name="OVERHEIDop.woonplaats">Tilburg</meta:user-defined>
    <meta:user-defined meta:name="OVERHEIDop.straatnaam">Mahl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3771 399919</meta:user-defined>
    <meta:user-defined meta:name="OVERHEIDop.versieInformatie"/>
  </office:meta>
</office:document-meta>
</file>