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53 Goirkestraat 177 te Tilburg, verbouwen woning tot 3 appartementen, 1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6 - Z-HZ_WABO-2015-01253 - I - Goirkestraat 1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53 Goirkestraat 177 te Tilburg, verbouwen woning tot 3 appartement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6</meta:user-defined>
    <meta:user-defined meta:name="OVERHEIDop.GmbID/DC.identifier">gmb-2015-451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H</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3423 397764</meta:user-defined>
    <meta:user-defined meta:name="OVERHEIDop.versieInformatie"/>
  </office:meta>
</office:document-meta>
</file>