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00 Schalk Burgerstraat 36 te Tilburg, creëren van twee aparte wooneenheden, verzonden 2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6 - Z-HZ_WABO-2015-01100 - B - Schalk Burger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4</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4</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4</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00 Schalk Burgerstraat 36 te Tilburg, creëren van twee aparte wooneenheden, verzonden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4</meta:user-defined>
    <meta:user-defined meta:name="OVERHEIDop.GmbID/DC.identifier">gmb-2015-451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BR 36</meta:user-defined>
    <meta:user-defined meta:name="OVERHEIDop.woonplaats">Tilburg</meta:user-defined>
    <meta:user-defined meta:name="OVERHEIDop.straatnaam">Schalk Burg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3225 395213</meta:user-defined>
    <meta:user-defined meta:name="OVERHEIDop.versieInformatie"/>
  </office:meta>
</office:document-meta>
</file>