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62 Kempenbaan te Tilburg, kappen van 20 bomen, 20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6 - Z-HZ_WABO-2015-01262 - I - Kempenbaa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5151</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1</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1</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62 Kempenbaan te Tilburg, kappen van 20 bomen, 2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51</meta:user-defined>
    <meta:user-defined meta:name="OVERHEIDop.GmbID/DC.identifier">gmb-2015-451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1</meta:user-defined>
    <meta:user-defined meta:name="xs:date/OVERHEIDop.einddatum">2015-05-26</meta:user-defined>
    <meta:user-defined meta:name="OVERHEID.EPSG28992/DC.spatial">135811 395557</meta:user-defined>
    <meta:user-defined meta:name="OVERHEIDop.versieInformatie"/>
  </office:meta>
</office:document-meta>
</file>