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59 Ir. Kippermanstraat 33 te Tilburg, handelen in strijd met regels ruimtelijke ordening, 20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6 - Z-HZ_WABO-2015-01259 - I - Ir. Kipperman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59 Ir. Kippermanstraat 33 te Tilburg, handelen in strijd met regels ruimtelijke ordening,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0</meta:user-defined>
    <meta:user-defined meta:name="OVERHEIDop.GmbID/DC.identifier">gmb-2015-45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SZ 39</meta:user-defined>
    <meta:user-defined meta:name="OVERHEIDop.woonplaats">Tilburg</meta:user-defined>
    <meta:user-defined meta:name="OVERHEIDop.straatnaam">Ir. Kipperm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4150 395577</meta:user-defined>
    <meta:user-defined meta:name="OVERHEIDop.versieInformatie"/>
  </office:meta>
</office:document-meta>
</file>