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60 Sint Willebrordplein 6 te Tilburg, brandveilig gebruik kinderdagverblijf, 20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6 - Z-HZ_WABO-2015-01260 - I - Sint Willebrordplein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4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4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4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60 Sint Willebrordplein 6 te Tilburg, brandveilig gebruik kinderdagverblijf,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49</meta:user-defined>
    <meta:user-defined meta:name="OVERHEIDop.GmbID/DC.identifier">gmb-2015-451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X 6</meta:user-defined>
    <meta:user-defined meta:name="OVERHEIDop.woonplaats">Tilburg</meta:user-defined>
    <meta:user-defined meta:name="OVERHEIDop.straatnaam">Sint Willebrord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6</meta:user-defined>
    <meta:user-defined meta:name="OVERHEID.EPSG28992/DC.spatial">135020 397202</meta:user-defined>
    <meta:user-defined meta:name="OVERHEIDop.versieInformatie"/>
  </office:meta>
</office:document-meta>
</file>