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Bekendmakingen week 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27-05-2015</text:p>
            <text:p text:style-name="common-al">Ter inzage   : 28-05-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yttawei 36 te Reduzum, (11006185) wijzigen van de bestemming.</text:p>
              </text:list-item>
              <text:list-item text:style-override="id1-3-2-2-1-6-2">
                <text:number>-</text:number>
                <text:p text:style-name="al">Badweg 2 en 4, (11006205) plaatsen van een doekreclame.</text:p>
              </text:list-item>
              <text:list-item text:style-override="id1-3-2-2-1-6-3">
                <text:number>-</text:number>
                <text:p text:style-name="al">Doekeslân 24 en 34 te Goutum, (11006243) realiseren van kopers opties.</text:p>
              </text:list-item>
              <text:list-item text:style-override="id1-3-2-2-1-6-4">
                <text:number>-</text:number>
                <text:p text:style-name="al">Johan Winklerwei 429, (11006188) plaatsen van een aanbouw.</text:p>
              </text:list-item>
              <text:list-item text:style-override="id1-3-2-2-1-6-5">
                <text:number>-</text:number>
                <text:p text:style-name="al">Johan Winklerwei 431, (11006189) plaatsen van een aanbouw.</text:p>
              </text:list-item>
              <text:list-item text:style-override="id1-3-2-2-1-6-6">
                <text:number>-</text:number>
                <text:p text:style-name="al">Jornsmastate 17, (11006218) plaatsen van een overkapping.</text:p>
              </text:list-item>
              <text:list-item text:style-override="id1-3-2-2-1-6-7">
                <text:number>-</text:number>
                <text:p text:style-name="al">Nieuwestad 49, (11006219) intern verbouwen van het pand.</text:p>
              </text:list-item>
              <text:list-item text:style-override="id1-3-2-2-1-6-8">
                <text:number>-</text:number>
                <text:p text:style-name="al">Noordvliet 19, (11006242) plaatsen van een airco-unit .</text:p>
              </text:list-item>
              <text:list-item text:style-override="id1-3-2-2-1-6-9">
                <text:number>-</text:number>
                <text:p text:style-name="al">Peperstraat 14a, (11006222) intern verbouwen van het pand en het plaatsen van dakkapel.</text:p>
              </text:list-item>
              <text:list-item text:style-override="id1-3-2-2-1-6-10">
                <text:number>-</text:number>
                <text:p text:style-name="al">Planetenlaan 2, (11006215) veranderen van de gevels, plaatsen van nieuwe kozijnen en het plaatsen van nieuwe reclame.</text:p>
              </text:list-item>
              <text:list-item text:style-override="id1-3-2-2-1-6-11">
                <text:number>-</text:number>
                <text:p text:style-name="al">Spanjaardslaan 3a, (11006217) wijzigen van de bestemming.</text:p>
              </text:list-item>
              <text:list-item text:style-override="id1-3-2-2-1-6-12">
                <text:number>-</text:number>
                <text:p text:style-name="al">Spanjaardslaan 97, (11006168) herbouwen van een schuur.</text:p>
              </text:list-item>
              <text:list-item text:style-override="id1-3-2-2-1-6-13">
                <text:number>-</text:number>
                <text:p text:style-name="al">Stationsplein 1, (11006223) gedeeltelijk slopen van het monument.</text:p>
              </text:list-item>
              <text:list-item text:style-override="id1-3-2-2-1-6-14">
                <text:number>-</text:number>
                <text:p text:style-name="al">Taanpôle 32 te Warten, (11006173) plaatsen van een dakkapel.</text:p>
              </text:list-item>
            </text:list>
            <text:p text:style-name="common-al">
            <text:span text:style-name="nadrukvet">
              <text:span text:style-name="nadrukondlijn">Verdaagde</text:span>
            </text:span>
            <text:span text:style-name="nadrukvet">
              <text:span text:style-name="nadrukondlijn">aanvragen</text:span>
            </text:span>
            <text:span text:style-name="nadrukvet">
              <text:span text:style-name="nadrukondlijn">vergunningen</text:span>
            </text:span>
            <text:span text:style-name="nadrukvet">
              <text:span text:style-name="nadrukondlij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p text:style-name="common-al">-Willem Lodewijkstraat 147, (11005659) plaatsen van zonwering, einddatum 07-07-2015.</text:p>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gedoogverklar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Hagedoornplein 1 t/m 25 en 2 t/m 12, Schieringerweg 1 t/m 21, (11004255) bouwen van 58 woningen, verzenddatum 18-05-2015.</text:p>
              </text:list-item>
              <text:list-item text:style-override="id1-3-2-2-1-15-2">
                <text:number>-</text:number>
                <text:p text:style-name="al">It Bynt 50 t/m 68, (11003631) bouwen van 10 woningen (2x 4^1 &amp; 1x 2^1), verzenddatum 11-05-2015.</text:p>
              </text:list-item>
              <text:list-item text:style-override="id1-3-2-2-1-15-3">
                <text:number>-</text:number>
                <text:p text:style-name="al">Westerkade 13, (11005406) plaatsen van 2 dakkapellen en het aanbrengen van een nieuwe pui, verzenddatum 13-05-2015.</text:p>
              </text:list-item>
            </text:list>
            <text:p text:style-name="common-al">Geweigerde omgevingsvergunning</text:p>
            <text:p text:style-name="common-al">-De Tichtset 19 te Grou, (11005307) bouwen van een carport, verzenddatum 13-05-2015.</text:p>
            <text:p text:style-name="common-al">Verleende standplaatsvergunning</text:p>
            <text:list text:style-name="id1-3-2-2-1-19">
              <text:list-item text:style-override="id1-3-2-2-1-19-1">
                <text:number>-</text:number>
                <text:p text:style-name="al">Lange Pijp, (11006183) promotieactie Aviko, op 5 september 2015, verzenddatum 13-05-2015.</text:p>
              </text:list-item>
              <text:list-item text:style-override="id1-3-2-2-1-19-2">
                <text:number>-</text:number>
                <text:p text:style-name="al">Lange Pijp, (11006201) promotieactie Kwekkeboom Ovensnacks, op 18 juli, 2 en 9 oktober 2015, verzenddatum 13-05-2015.</text:p>
              </text:list-item>
            </text:list>
            <text:p text:style-name="common-al">Verleende ontheffing gebruik openbare ruimte</text:p>
            <text:list text:style-name="id1-3-2-2-1-21">
              <text:list-item text:style-override="id1-3-2-2-1-21-1">
                <text:number>-</text:number>
                <text:p text:style-name="al">Goudenregenstraat 66, (11006044) plaatsen afvalcontainer, van 22 t/m 28 juni 2015, verzenddatum 13-05-2015.</text:p>
              </text:list-item>
              <text:list-item text:style-override="id1-3-2-2-1-21-2">
                <text:number>-</text:number>
                <text:p text:style-name="al">Wijk Westeinde, (11005713) plaatsen van 2  frames met spandoek, van 13 mei t/m 25 oktober 2015, verzenddatum 13-05-2015.</text:p>
              </text:list-item>
            </text:list>
            <text:p text:style-name="common-al">Verleende evenementenvergunning, met geluidsontheffing</text:p>
            <text:list text:style-name="id1-3-2-2-1-23">
              <text:list-item text:style-override="id1-3-2-2-1-23-1">
                <text:number>-</text:number>
                <text:p text:style-name="al">Centrum Grou, (10916456) Skûtsjewike en Skûtsjesilen, van 10 t/m 19 juli 2015, verzenddatum 12-05-2015.</text:p>
              </text:list-item>
              <text:list-item text:style-override="id1-3-2-2-1-23-2">
                <text:number>-</text:number>
                <text:p text:style-name="al">Prinsentuin, (10918021) De Culinaire Verleiding, op 13 en 14 juni 2015, verzenddatum 18-05-2015.</text:p>
              </text:list-item>
              <text:list-item text:style-override="id1-3-2-2-1-23-3">
                <text:number>-</text:number>
                <text:p text:style-name="al">Zaailand en Cambuurstadion, (10924940) Proud Event Taptoe, op 27 en 28 juni 2015, verzenddatum 12-05-2015.</text:p>
              </text:list-item>
            </text:list>
            <text:p text:style-name="common-al">Verleende collectevergunning</text:p>
            <text:p text:style-name="common-al">-Week 23, (11004180) Prins Bernhard Cultuurfonds, houden van een huis aan huis collecte.</text:p>
            <text:p text:style-name="common-al">Verleende drank- en horecavergunning </text:p>
            <text:p text:style-name="common-al">-Cambuurplein 1a, (11005257) Annema’s Vis Leeuwarden, verzenddatum 12-05-2015.</text:p>
            <text:p text:style-name="common-al">Verleende exploitatievergunning</text:p>
            <text:list text:style-name="id1-3-2-2-1-29">
              <text:list-item text:style-override="id1-3-2-2-1-29-1">
                <text:number>-</text:number>
                <text:p text:style-name="al">Nieuwesteeg 3, (1000292) coffeeshop De Eenhoorn B.V., verzenddatum 19-05-2015.</text:p>
              </text:list-item>
              <text:list-item text:style-override="id1-3-2-2-1-29-2">
                <text:number>-</text:number>
                <text:p text:style-name="al">Overijsselsestraatweg 6 te Reduzum, (11004821) Koffiehuis De Blauwe Tent, verzenddatum 13-05-2015.</text:p>
              </text:list-item>
            </text:list>
            <text:p text:style-name="common-al">Verleende gedoogverklaring</text:p>
            <text:p text:style-name="common-al">-Nieuwesteeg 3, (1000292/2) coffeeshop De Eenhoorn B.V., verzenddatum 19-05-2015.</text:p>
            <text:p text:style-name="common-al">Verleende terrasvergunning</text:p>
            <text:p text:style-name="common-al">-Overijsselsestraatweg 6 te Reduzum, (11006181) Koffiehuis De Blauwe Tent, verzenddatum 13-05-2015.</text:p>
            <text:p text:style-name="common-al">Meldingen kleinschalige evenementen</text:p>
            <text:p text:style-name="common-al">-Froskepôlle, (11006184) spel middag, op 19 mei 2015, verzenddatum 13-05-2015.</text:p>
            <text:p text:style-name="common-al">Wijziging verkeersbesluit</text:p>
            <text:p text:style-name="common-al">Deze wijziging omvat het aanwijzen van een </text:p>
            <text:p text:style-name="common-al">gehandicaptenparkeerplaats op kenteken voor de volgende locatie;</text:p>
            <text:p text:style-name="common-al">-Anton Mauvestraat 2,(11006127), verzenddatum 20-05-2015.</text:p>
            <text:p text:style-name="common-al">
            <text:span text:style-name="nadrukvet">
              <text:span text:style-name="nadrukondlijn">Definitieve besluiten</text:span>
            </text:span>
            <text:span text:style-name="nadrukvet">
              <text:span text:style-name="nadrukondlijn"> - </text:span>
            </text:span>
            <text:span text:style-name="nadrukvet">
              <text:span text:style-name="nadrukondlijn">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Kijk voor meer informatie over beroepschrift indienen op<text:span text:style-name="nadrukcur"><text:span text:style-name="nadrukondlijn"> www.leeuwarden.nl/beroepschrift</text:span></text:span><text:span text:style-name="nadrukcur">.</text:span></text:p>
            <text:p text:style-name="common-al">Inzage vanaf 28 mei 2015 voor een periode van 6 weken bij de balie in het Stadskantoor, gedurende deze periode kunt u beroep instellen. </text:p>
            <text:p text:style-name="common-al">Verleende omgevingsvergunning uitgebreide procedure</text:p>
            <text:p text:style-name="last-al">-Leechlân 14 te Grou, (10831550) plaatsen van een nieuwe ligboxen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4514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4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4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46</meta:user-defined>
    <meta:user-defined meta:name="OVERHEIDop.GmbID/DC.identifier">gmb-2015-45146</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