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; dossiernummer AB15.0025; Mortel 1D 6121 JT B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oprichting</text:p>
            <text:p text:style-name="common-al">Locatie: Mortel 1D 6121 JT Born</text:p>
            <text:p text:style-name="common-al">Ontvangst datum: 17 april 2015 </text:p>
            <text:p text:style-name="common-al">Dossiernummer: AB15.0025</text:p>
            <text:p text:style-name="common-al"/>
            <text:p text:style-name="common-al">De inrichting valt onder de werking van het Activiteitenbeluis Milieubeheer en de Activiteitenregeling milieubeheer. Dit betkent dat de inrichting moet voldoen aan de daarin opgenomen regels. Voor meer informatie kunt u het E-loket raadplegen via https://www.aimonline.nl.</text:p>
            <text:p text:style-name="common-al"/>
            <text:p text:style-name="common-al">De melding ligt vanaf 28 mei 2015 gedurende zes weken voor iedereen ter inzage bij de balie Vergunningen in het gemeentehuis Geleen.</text:p>
            <text:p text:style-name="common-al">Voor het inzien van het dossier kunt u contact opnemen met de balie Vergunningen (tel. 14 046).</text:p>
            <text:p text:style-name="common-al"/>
            <text:p text:style-name="last-al">Tegen deze melding in het kader van het Activiteitenbesluit milieubeheer kunt u geen bezwaar of zienswijze indienen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514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4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4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; dossiernummer AB15.0025; Mortel 1D 6121 JT B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145</meta:user-defined>
    <meta:user-defined meta:name="OVERHEIDop.GmbID/DC.identifier">gmb-2015-45145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1JT 1d</meta:user-defined>
    <meta:user-defined meta:name="OVERHEIDop.woonplaats">Born</meta:user-defined>
    <meta:user-defined meta:name="OVERHEIDop.straatnaam">Mortel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xs:date/OVERHEIDop.startdatum">2015-05-27</meta:user-defined>
    <meta:user-defined meta:name="xs:date/OVERHEIDop.einddatum">2015-07-09</meta:user-defined>
    <meta:user-defined meta:name="OVERHEID.EPSG28992/DC.spatial">184254 338963</meta:user-defined>
    <meta:user-defined meta:name="OVERHEIDop.versieInformatie"/>
  </office:meta>
</office:document-meta>
</file>