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anvraag omgevingsvergunning, Trintel 27 te Monnickendam voor het bouwen van een uitbouw aan de voorzijde van de woning en het uitbreiden van de 1e verdieping op de bestaande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verzonden 20 mei 2015)</text:p>
            <text:p text:style-name="common-al"/>
            <text:p text:style-name="common-al">Voor de activiteit(en):</text:p>
            <text:p text:style-name="common-al">- het bouwen van een bouwwerk</text:p>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 u bezwaar tegen maakt; </text:p>
              </text:list-item>
              <text:list-item text:style-override="id1-3-2-1-1-8-3">
                <text:number>3.</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bezwaarschrift/" xlink:type="simple">http://www.waterland.nl/bezwaarschrift/</text:a></text:p>
            <text:p text:style-name="common-al">Bij een voorlopige voorziening via <text:a xlink:href="https://loket.rechtspraak.nl/Burgers/Digitaal%20procederen/33" xlink:type="simple">loket.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4514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4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4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Trintel 27 te Monnickendam voor het bouwen van een uitbouw aan de voorzijde van de woning en het uitbreiden van de 1e verdieping op de bestaande uitbouw aan de achte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141</meta:user-defined>
    <meta:user-defined meta:name="OVERHEIDop.GmbID/DC.identifier">gmb-2015-45141</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DK 31</meta:user-defined>
    <meta:user-defined meta:name="OVERHEIDop.woonplaats">Monnickendam</meta:user-defined>
    <meta:user-defined meta:name="OVERHEIDop.straatnaam">Trintel</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5-28</meta:user-defined>
    <meta:user-defined meta:name="OVERHEID.EPSG28992/DC.spatial">131472 495872</meta:user-defined>
    <meta:user-defined meta:name="OVERHEIDop.versieInformatie"/>
  </office:meta>
</office:document-meta>
</file>