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een dakkapel</text:p>
            <text:p text:style-name="common-al">Locatie: Belkmerweg 118, 1751 GH in Schagerbrug</text:p>
            <text:p text:style-name="common-al">Kenmerk: O-15-0208</text:p>
            <text:p text:style-name="last-al">Ingekomen: 19 me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45140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140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140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5140</meta:user-defined>
    <meta:user-defined meta:name="OVERHEIDop.GmbID/DC.identifier">gmb-2015-4514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1GH 118</meta:user-defined>
    <meta:user-defined meta:name="OVERHEIDop.woonplaats">Schagerbrug</meta:user-defined>
    <meta:user-defined meta:name="OVERHEIDop.straatnaam">Belkm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033 535810</meta:user-defined>
    <meta:user-defined meta:name="OVERHEIDop.versieInformatie"/>
  </office:meta>
</office:document-meta>
</file>