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Heerlijkheidlaan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6</text:p>
            <text:p text:style-name="common-al">Aangevraagd 29 april 2015</text:p>
            <text:p text:style-name="common-al">Nieuwbouw villa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5137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3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3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Heerlijkheidlaan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137</meta:user-defined>
    <meta:user-defined meta:name="OVERHEIDop.GmbID/DC.identifier">gmb-2015-4513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De Heerlijkheidlaa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07</meta:user-defined>
    <meta:user-defined meta:name="OVERHEID.EPSG28992/DC.spatial">155068 410869</meta:user-defined>
    <meta:user-defined meta:name="OVERHEIDop.versieInformatie"/>
  </office:meta>
</office:document-meta>
</file>