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gevel en het vervangen van een reclamebord</text:p>
            <text:p text:style-name="common-al">Locatie: Witte Paal 326, 1742 LE in Schagen</text:p>
            <text:p text:style-name="common-al">Kenmerk: O-15-0207</text:p>
            <text:p text:style-name="last-al">Ingekomen: 19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513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3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3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135</meta:user-defined>
    <meta:user-defined meta:name="OVERHEIDop.GmbID/DC.identifier">gmb-2015-4513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LE 326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398 532483</meta:user-defined>
    <meta:user-defined meta:name="OVERHEIDop.versieInformatie"/>
  </office:meta>
</office:document-meta>
</file>