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torytu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5</text:p>
            <text:p text:style-name="common-al">Aangevraagd 04 mei 2015</text:p>
            <text:p text:style-name="common-al">Realiseren van een multifunctionele accommodatie</text:p>
            <text:p text:style-name="common-al">Uitgebreide procedure voor de activiteiten bouwen en monument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13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torytu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33</meta:user-defined>
    <meta:user-defined meta:name="OVERHEIDop.GmbID/DC.identifier">gmb-2015-451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L 16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2505 405411</meta:user-defined>
    <meta:user-defined meta:name="OVERHEIDop.versieInformatie"/>
  </office:meta>
</office:document-meta>
</file>