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berging/veranda</text:p>
            <text:p text:style-name="common-al">Locatie: Korte Belkmerweg 34, 1756 CC in 't Zand</text:p>
            <text:p text:style-name="common-al">Kenmerk: O-15-0176</text:p>
            <text:p text:style-name="common-al">Verzonden: 21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5132</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32</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32</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132</meta:user-defined>
    <meta:user-defined meta:name="OVERHEIDop.GmbID/DC.identifier">gmb-2015-4513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6CC 34</meta:user-defined>
    <meta:user-defined meta:name="OVERHEIDop.woonplaats">'t Zand</meta:user-defined>
    <meta:user-defined meta:name="OVERHEIDop.straatnaam">Korte Belkm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185 538856</meta:user-defined>
    <meta:user-defined meta:name="OVERHEIDop.versieInformatie"/>
  </office:meta>
</office:document-meta>
</file>