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5.0176, Heer Ottostraat 38, 6121 NA t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HSB opbouw op garage</text:p>
            <text:p text:style-name="common-al">Locatie: Heer Ottostraat 38, 6121 NA te Born </text:p>
            <text:p text:style-name="common-al">Ontvangstdatum: 12/04/2015, </text:p>
            <text:p text:style-name="common-al">Dossiernummer: Om15.0176</text:p>
            <text:p text:style-name="common-al">Verzenddatum besluit: 18/05/2015</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512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2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2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5.0176, Heer Ottostraat 38, 6121 NA t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122</meta:user-defined>
    <meta:user-defined meta:name="OVERHEIDop.GmbID/DC.identifier">gmb-2015-4512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NA 38</meta:user-defined>
    <meta:user-defined meta:name="OVERHEIDop.woonplaats">Born</meta:user-defined>
    <meta:user-defined meta:name="OVERHEIDop.straatnaam">Heer Otto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27</meta:user-defined>
    <meta:user-defined meta:name="xs:date/OVERHEIDop.einddatum">2015-07-09</meta:user-defined>
    <meta:user-defined meta:name="OVERHEID.EPSG28992/DC.spatial">184884 338530</meta:user-defined>
    <meta:user-defined meta:name="OVERHEIDop.versieInformatie"/>
  </office:meta>
</office:document-meta>
</file>