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beschikking maatwerkvoorschriften zonebeheer Bijsterhuizen 3101 en 3103, Wijchen</text:p>
      <text:section text:name="zakelijke-mededeling_id1-3-2" text:style-name="zakelijke-mededeling">
        <text:section text:name="zakelijke-mededeling-tekst_id1-3-2-1" text:style-name="zakelijke-mededeling-tekst">
          <text:section text:name="tekst_id1-3-2-1-1" text:style-name="tekst">
            <text:p text:style-name="common-al">Voor de onderstaande inrichting is besloten maatwerkvoorschriften op te leggen. Het besluit is voorbereid op basis van de voorbereidingsprocedure van paragraaf 4.1 van de Algemene wet bestuursrecht en is door het college van burgemeester en wethouders van Wijchen op genoemde datum verzonden naar de betrokkene:</text:p>
            <text:p text:style-name="common-al">Bijsterhuizen 3101 en 3103, 6604 LV Wijchen, maatwerkvoorschriften geluid, 15 mei 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B</text:span>
            <text:span text:style-name="nadrukvet">ezwaar</text:span>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span text:style-name="nadrukvet"/><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512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2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2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maatwerkvoorschriften zonebeheer Bijsterhuizen 3101 en 310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121</meta:user-defined>
    <meta:user-defined meta:name="OVERHEIDop.GmbID/DC.identifier">gmb-2015-4512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V 3105</meta:user-defined>
    <meta:user-defined meta:name="OVERHEIDop.woonplaats">Wijchen</meta:user-defined>
    <meta:user-defined meta:name="OVERHEIDop.straatnaam">Bijsterhuizen|31</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28</meta:user-defined>
    <meta:user-defined meta:name="xs:date/OVERHEIDop.einddatum">2015-07-08</meta:user-defined>
    <meta:user-defined meta:name="OVERHEID.EPSG28992/DC.spatial">180897 426013</meta:user-defined>
    <meta:user-defined meta:name="OVERHEIDop.versieInformatie"/>
  </office:meta>
</office:document-meta>
</file>