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eelandstreekje 10a , het bouwen van een veranda/carport incl. 12 zonnepane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eelandstreekje 10 a, 9523AX, het bouwen van een veranda/carport incl. 12 zonnepanelen, 73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5114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1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1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eelandstreekje 10a , het bouwen van een veranda/carport incl. 12 zonnepanel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114</meta:user-defined>
    <meta:user-defined meta:name="OVERHEIDop.GmbID/DC.identifier">gmb-2015-4511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AX 10a</meta:user-defined>
    <meta:user-defined meta:name="OVERHEIDop.woonplaats">Drouwenermond</meta:user-defined>
    <meta:user-defined meta:name="OVERHEIDop.straatnaam">Zeelandstreekj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6</meta:user-defined>
    <meta:user-defined meta:name="xs:date/OVERHEIDop.einddatum">2015-07-06</meta:user-defined>
    <meta:user-defined meta:name="OVERHEID.EPSG28992/DC.spatial">259228 556868</meta:user-defined>
    <meta:user-defined meta:name="OVERHEIDop.versieInformatie"/>
  </office:meta>
</office:document-meta>
</file>