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: Midzomerfeest Abbenbroek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de Stichting Midzomerfeest Abbenbroek voor het houden van een evenement genaamd: “Abbenblues” op 19 juni 2015 en het “Midzomerfeest” op 20 juni 2015 van 20.00 uur tot en met 02.00 uur aan de Gemeenlandsedijk Noord 12a in Abbenbroek.</text:p>
            <text:p text:style-name="tussenkopcur">Datum besluit</text:p>
            <text:p text:style-name="common-al">21 me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510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0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0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: Midzomerfeest Abbenbroek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109</meta:user-defined>
    <meta:user-defined meta:name="OVERHEIDop.GmbID/DC.identifier">gmb-2015-45109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Cultuur en recreatie | Cultuur</meta:user-defined>
    <meta:user-defined meta:name="DCTERMS.abstract">De gemeente Nissewaard heeft een evenementenvergunning verleend aan de Stichting Midzomerfeest Abbenbroek  voor het houden van een evenement op 19 en 20 juni 2015 aan de Gemeenlandsedijk Noord 12a in Abbenbr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AG 12a</meta:user-defined>
    <meta:user-defined meta:name="OVERHEIDop.woonplaats">Abbenbroek</meta:user-defined>
    <meta:user-defined meta:name="OVERHEIDop.straatnaam">Gemeenlandsedijk Noor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5-26</meta:user-defined>
    <meta:user-defined meta:name="xs:date/OVERHEIDop.einddatum">2015-06-20</meta:user-defined>
    <meta:user-defined meta:name="OVERHEID.EPSG28992/DC.spatial">76097 429757</meta:user-defined>
    <meta:user-defined meta:name="OVERHEIDop.versieInformatie"/>
  </office:meta>
</office:document-meta>
</file>