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Sittard-Geleen - Omgevingsvergunning beslistermijn verlengd; dossiernummer Om15.0143, Rijksweg Centrum 45 A, 6161 EC te Gel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activiteit(en): 	plaatsen twee dakramen in voorgevel, wijzigen nooduitgang en dichtmaken binnentuin</text:p>
            <text:p text:style-name="common-al">Locatie: 	Rijksweg Centrum 45 A, 6161 EC te Geleen </text:p>
            <text:p text:style-name="common-al">Dossiernummer: 	Om15.0143</text:p>
            <text:p text:style-name="common-al">Tegen deze aangevraagde vergunning kunt u geen bezwaarschrift of zienswijze indienen.  </text:p>
            <text:p text:style-name="last-al">Voor het inzien van het dossier kunt u contact opnemen met de balie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
                      Nr. 45102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102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102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ittard-Geleen - Omgevingsvergunning beslistermijn verlengd; dossiernummer Om15.0143, Rijksweg Centrum 45 A, 6161 EC te Gele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5102</meta:user-defined>
    <meta:user-defined meta:name="OVERHEIDop.GmbID/DC.identifier">gmb-2015-45102</meta:user-defined>
    <meta:user-defined meta:name="OVERHEID.Gemeente/DC.creator">Sittard-Gele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61EC 45</meta:user-defined>
    <meta:user-defined meta:name="OVERHEIDop.woonplaats">Geleen</meta:user-defined>
    <meta:user-defined meta:name="OVERHEIDop.straatnaam">Rijksweg Centrum</meta:user-defined>
    <meta:user-defined meta:name="OVERHEID.Gemeente/OVERHEID.authority">Sittard-Geleen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xs:date/OVERHEIDop.startdatum">2015-05-27</meta:user-defined>
    <meta:user-defined meta:name="xs:date/OVERHEIDop.einddatum">2015-07-09</meta:user-defined>
    <meta:user-defined meta:name="OVERHEID.EPSG28992/DC.spatial">186107 331129</meta:user-defined>
    <meta:user-defined meta:name="OVERHEIDop.versieInformatie"/>
  </office:meta>
</office:document-meta>
</file>