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24; Graetheide 5, 6121 RL te B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oprichten garage en opbouw</text:p>
            <text:p text:style-name="common-al">Locatie: Graetheide 5, 6121 RL te Born </text:p>
            <text:p text:style-name="common-al">Ontvangstdatum: 30/04/2015, </text:p>
            <text:p text:style-name="common-al">Dossiernummer: Om15.0224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509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9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9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24; Graetheide 5, 6121 RL te B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93</meta:user-defined>
    <meta:user-defined meta:name="OVERHEIDop.GmbID/DC.identifier">gmb-2015-45093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1RL 5</meta:user-defined>
    <meta:user-defined meta:name="OVERHEIDop.woonplaats">Born</meta:user-defined>
    <meta:user-defined meta:name="OVERHEIDop.straatnaam">Graetheide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27</meta:user-defined>
    <meta:user-defined meta:name="xs:date/OVERHEIDop.einddatum">2015-07-09</meta:user-defined>
    <meta:user-defined meta:name="OVERHEID.EPSG28992/DC.spatial">183491 337175</meta:user-defined>
    <meta:user-defined meta:name="OVERHEIDop.versieInformatie"/>
  </office:meta>
</office:document-meta>
</file>