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3; Staai 6, 6127 AB te Grevenb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Aanbouwen van een slaapkamer</text:p>
            <text:p text:style-name="common-al">Locatie: Staai 6, 6127 AB te Grevenbicht </text:p>
            <text:p text:style-name="common-al">Ontvangstdatum: 04/05/2015, </text:p>
            <text:p text:style-name="common-al">Dossiernummer: Om15.0223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09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9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9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3; Staai 6, 6127 AB te Grevenb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90</meta:user-defined>
    <meta:user-defined meta:name="OVERHEIDop.GmbID/DC.identifier">gmb-2015-4509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7AB 6</meta:user-defined>
    <meta:user-defined meta:name="OVERHEIDop.woonplaats">Grevenbicht</meta:user-defined>
    <meta:user-defined meta:name="OVERHEIDop.straatnaam">Staai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2150 339493</meta:user-defined>
    <meta:user-defined meta:name="OVERHEIDop.versieInformatie"/>
  </office:meta>
</office:document-meta>
</file>