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poorstraat 43 en 45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poorstraat 43 en 45A, 6602 AW Wijchen, het veranderen van een pui en het plaatsen van een wand ten behoeve van een nieuwe winkel, 13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08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43 en 45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89</meta:user-defined>
    <meta:user-defined meta:name="OVERHEIDop.GmbID/DC.identifier">gmb-2015-450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W 43</meta:user-defined>
    <meta:user-defined meta:name="OVERHEIDop.woonplaats">Wijchen</meta:user-defined>
    <meta:user-defined meta:name="OVERHEIDop.straatnaam">Spoor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8330 424502</meta:user-defined>
    <meta:user-defined meta:name="OVERHEIDop.versieInformatie"/>
  </office:meta>
</office:document-meta>
</file>